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901_182"/>張貼日期：2004/09/01</text:span> <text:line-break/></text:p>
      <text:h text:style-name="Heading_20_1" text:outline-level="1"><text:bookmark-start text:name="__RefHeading___學年度學生宿舍網路自93年9月01日上午10時起開放申請_93_09_01_1"/><text:bookmark-start text:name="學年度學生宿舍網路自93年9月01日上午10時起開放申請_93_09_01"/>93學年度學生宿舍網路自93年9月01日上午10時起開放申請(93/09/01)<text:bookmark-end text:name="__RefHeading___學年度學生宿舍網路自93年9月01日上午10時起開放申請_93_09_01_1"/><text:bookmark-end text:name="學年度學生宿舍網路自93年9月01日上午10時起開放申請_93_09_01"/></text:h>
      <text:p text:style-name="Source_20_Code">主旨：93學年度學生宿舍網路自93年9月01日上午10時起開放申請<text:line-break/><text:line-break/>說明：<text:line-break/><text:s text:c="2"/>一、93學年度學生宿舍網路，自93年9月01日(三)上午10時起開放申請作業。<text:line-break/><text:line-break/><text:s text:c="2"/>二、申請者若列名於「不當網路資訊篇」之「阻斷IP列表」，<text:line-break/><text:s text:c="6"/>須先完成回報處理作業後方能申請使用學生宿舍網路。<text:line-break/><text:line-break/><text:s text:c="2"/>三、訂93年9月02日(四)10:00～14:00進行第一次93學年度學生宿舍網路系統<text:line-break/><text:s text:c="6"/>處理作業，屆時仍未完成申請作業者將無法使用學生宿舍網路。<text:line-break/><text:line-break/><text:s text:c="2"/>四、為加速申請上網作業，訂9月2日起，提出申請作業後,於每日10時與16時<text:line-break/><text:s text:c="6"/>進行系統處理。<text:line-break/><text:line-break/><text:s text:c="2"/>五、申請網址為 http://net.nthu.edu.tw/ 之「學生宿舍網路篇」。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901_182</dc:title>
  </office:meta>
</office:document-meta>
</file>