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831_184"/>張貼日期：2004/08/31</text:span> <text:line-break/></text:p>
      <text:h text:style-name="Heading_20_1" text:outline-level="1"><text:bookmark-start text:name="__RefHeading___一_mx系統停機作業_2004_09_06_1"/><text:bookmark-start text:name="一_mx系統停機作業_2004_09_06"/>93/9/6(一)MX系統停機作業(2004/09/06)<text:bookmark-end text:name="__RefHeading___一_mx系統停機作業_2004_09_06_1"/><text:bookmark-end text:name="一_mx系統停機作業_2004_09_06"/></text:h>
      <text:p text:style-name="Source_20_Code">[公告] 93/9/6(一)MX系統停機作業<text:line-break/><text:line-break/>主旨：93年9月6日(一)10:00-16:00，MX系統將停機進行<text:line-break/><text:s text:c="6"/>系統容量擴增作業，作業期間將無法收信，敬請<text:line-break/><text:s text:c="6"/>預做準備。中心將儘可能在時段內提前完成，不<text:line-break/><text:s text:c="6"/>便之處，敬請見諒。<text:line-break/><text:line-break/>-- 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831_184</dc:title>
  </office:meta>
</office:document-meta>
</file>