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824_186"/>張貼日期：2004/08/24</text:span> <text:line-break/></text:p>
      <text:h text:style-name="Heading_20_1" text:outline-level="1"><text:bookmark-start text:name="__RefHeading___用戶服務區8_24下午因颱風來襲暫停開放_2004_08_24_1"/><text:bookmark-start text:name="用戶服務區8_24下午因颱風來襲暫停開放_2004_08_24"/>用戶服務區8/24下午因颱風來襲暫停開放(2004/08/24)<text:bookmark-end text:name="__RefHeading___用戶服務區8_24下午因颱風來襲暫停開放_2004_08_24_1"/><text:bookmark-end text:name="用戶服務區8_24下午因颱風來襲暫停開放_2004_08_24"/></text:h>
      <text:p text:style-name="Source_20_Code">主旨：用戶服務區8/24下午因颱風來襲暫停開放<text:line-break/><text:line-break/>說明：因颱風來襲基於安全考量，二樓用戶服務區8/24下午關閉，<text:line-break/><text:s text:c="6"/>不便之處，敬請原諒！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824_186</dc:title>
  </office:meta>
</office:document-meta>
</file>