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20_188"/>張貼日期：2004/08/20</text:span> <text:line-break/></text:p>
      <text:h text:style-name="Heading_20_1" text:outline-level="1"><text:bookmark-start text:name="__RefHeading___oz電子郵件帳號系統已於8_20_1400修復_1"/><text:bookmark-start text:name="oz電子郵件帳號系統已於8_20_1400修復"/>OZ電子郵件帳號系統已於8/20 14:00修復<text:bookmark-end text:name="__RefHeading___oz電子郵件帳號系統已於8_20_1400修復_1"/><text:bookmark-end text:name="oz電子郵件帳號系統已於8_20_1400修復"/></text:h>
      <text:p text:style-name="Source_20_Code">[公告] OZ電子郵件帳號系統已於8/20 14:00修復<text:line-break/><text:line-break/>主旨：今早(8/20)發現OZ帳號系統之檔案伺服器硬體有<text:line-break/><text:s text:c="6"/>不穩定現象，造成電子郵件帳號無法正常使用，<text:line-break/><text:s text:c="6"/>已於今日下午14:00更換設備排除之。<text:line-break/><text:line-break/>--<text:line-break/>計算機與通訊中心 網路系統組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20_188</dc:title>
  </office:meta>
</office:document-meta>
</file>