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40816_190"/>張貼日期：2004/08/16</text:span> <text:line-break/></text:p>
      <text:h text:style-name="Heading_20_1" text:outline-level="1"><text:bookmark-start text:name="__RefHeading___電話分離交換區暑期保養維護_2004_08_28_1"/><text:bookmark-start text:name="電話分離交換區暑期保養維護_2004_08_28"/>電話分離交換區暑期保養維護(2004/08/28)<text:bookmark-end text:name="__RefHeading___電話分離交換區暑期保養維護_2004_08_28_1"/><text:bookmark-end text:name="電話分離交換區暑期保養維護_2004_08_28"/></text:h>
      <text:p text:style-name="Source_20_Code">主旨：電話分離交換區暑期保養維護<text:line-break/><text:line-break/>說明：<text:line-break/><text:line-break/>一、本中心訂於8/28(六)08:00～17:00進行電話分離交換區<text:line-break/>　　年度暑期保養維護。<text:line-break/><text:line-break/>二、維護期間校內分機將有短暫不通現象，若造成不便，<text:line-break/>　　敬請見諒。<text:line-break/><text:line-break/>三、維護完成後，分機使用如有問題，請於上班時間利用<text:line-break/>　　其它分機撥 9 通知總機。<text:line-break/><text:line-break/>四、緊急事故專線：　駐警隊 5714769<text:line-break/>　　　　　　　　　　軍訓室 5711814<text:line-break/>　　　　　　　　　　醫務室 5713769<text:line-break/><text:line-break/>--<text:line-break/>計算機與通訊中心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40816_190</dc:title>
  </office:meta>
</office:document-meta>
</file>