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06_191"/>張貼日期：2004/08/06</text:span> <text:line-break/></text:p>
      <text:h text:style-name="Heading_20_1" text:outline-level="1"><text:bookmark-start text:name="__RefHeading___暫停校園網路相關服務_2004_08_18_1"/><text:bookmark-start text:name="暫停校園網路相關服務_2004_08_18"/>暫停校園網路相關服務(2004/08/18)<text:bookmark-end text:name="__RefHeading___暫停校園網路相關服務_2004_08_18_1"/><text:bookmark-end text:name="暫停校園網路相關服務_2004_08_18"/></text:h>
      <text:p text:style-name="Source_20_Code">[公告] 93/8/18(三)暫停校園網路相關服務。<text:line-break/><text:line-break/>主旨：93年8月18日10:30-16:00將暫停校園網路相關服務。<text:line-break/>說明：<text:line-break/><text:s text:c="6"/>一、為進行機房主機供電迴路擴增工程及校園主幹網路設備調整，<text:line-break/><text:s text:c="10"/>本中心機房將於93年8月18日(星期三)10:30-16:00停電施工。<text:line-break/><text:s text:c="6"/>二、施工期間，置放於機房之相關設施（包含校園主幹網路設備、<text:line-break/><text:s text:c="10"/>網際網路系統、校務資訊系統等），將受停電影響而暫時無法<text:line-break/><text:s text:c="10"/>使用。屆時校園網路將無法連線（包含學生宿舍網路），<text:line-break/><text:s text:c="10"/>MX/OZ/MY等帳號將無法收信，敬請預作準備。<text:line-break/><text:s text:c="6"/>三、中心將儘可能在時段內提前完成，不便之處，敬請見諒。<text:line-break/><text:line-break/>--<text:line-break/>計算機與通訊中心 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06_191</dc:title>
  </office:meta>
</office:document-meta>
</file>