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723_194"/>張貼日期：2004/07/23</text:span> <text:line-break/></text:p>
      <text:h text:style-name="Heading_20_1" text:outline-level="1"><text:bookmark-start text:name="__RefHeading___清華大學學生宿舍網路經理招募_2004_07_23_1"/><text:bookmark-start text:name="清華大學學生宿舍網路經理招募_2004_07_23"/>清華大學學生宿舍網路經理招募(2004/07/23)<text:bookmark-end text:name="__RefHeading___清華大學學生宿舍網路經理招募_2004_07_23_1"/><text:bookmark-end text:name="清華大學學生宿舍網路經理招募_2004_07_23"/></text:h>
      <text:p text:style-name="Source_20_Code">主旨：清華大學學生宿舍網路經理招募公告(930723)<text:line-break/><text:line-break/>說明：<text:line-break/><text:s text:c="2"/>一、為提升學生宿舍網路之品質與維運效能，甄選網路經理若干名。<text:line-break/><text:line-break/><text:s text:c="2"/>二、網路經理工作內容：<text:line-break/><text:s text:c="6"/>(一)宿舍網路諮詢服務<text:line-break/><text:s text:c="6"/>(二)網路障礙排除服務<text:line-break/><text:s text:c="6"/>(三)不當網路資訊處理<text:line-break/><text:s text:c="6"/>(四)其他臨時交辦事項<text:line-break/><text:line-break/><text:s text:c="2"/>三、網路經理依學校規定支付工讀金或獎助學金，並另依工作績效<text:line-break/><text:s text:c="6"/>給予專業加給。<text:line-break/><text:line-break/><text:s text:c="2"/>四、九十三學年度第二次甄選於於93年07月30日中午12時截止申請，<text:line-break/><text:s text:c="6"/>意者請附上姓名，系級及連絡方式email:dorms@cc.nthu.edu.tw。<text:line-break/><text:line-break/>--<text:line-break/>計算機與通訊中心<text:line-break/>網路系統組<text:line-break/><text:s text:c="8"/>93.07.23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723_194</dc:title>
  </office:meta>
</office:document-meta>
</file>