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28_201"/>張貼日期：2004/06/28</text:span> <text:line-break/></text:p>
      <text:h text:style-name="Heading_20_1" text:outline-level="1"><text:bookmark-start text:name="__RefHeading___暑期學生宿舍網路自93年6月28日中午12時起開放申請_2004_06_28_1"/><text:bookmark-start text:name="暑期學生宿舍網路自93年6月28日中午12時起開放申請_2004_06_28"/>暑期學生宿舍網路自93年6月28日中午12時起開放申請(2004/06/28)<text:bookmark-end text:name="__RefHeading___暑期學生宿舍網路自93年6月28日中午12時起開放申請_2004_06_28_1"/><text:bookmark-end text:name="暑期學生宿舍網路自93年6月28日中午12時起開放申請_2004_06_28"/></text:h>
      <text:p text:style-name="Source_20_Code">主旨：暑期學生宿舍網路自93年6月28日中午12時起開放申請<text:line-break/><text:line-break/>說明：<text:line-break/><text:s text:c="2"/>一、暑期學生宿舍網路，自93年6月28日中午12時起開放申請作業。<text:line-break/><text:line-break/><text:s text:c="2"/>二、申請者若列名於「不當網路資訊篇」之「阻斷網路的IP/網段列表」，<text:line-break/><text:s text:c="6"/>須先完成回報處理作業後方能申請使用學生宿舍網路。<text:line-break/><text:line-break/><text:s text:c="2"/>三、訂93年6月30日10:00～14:00進行第一次暑期學生宿舍網路系統處理作業，<text:line-break/><text:s text:c="6"/>屆時仍未完成申請作業者將無法使用學生宿舍網路。<text:line-break/><text:line-break/><text:s text:c="2"/>四、為加速申請上網作業，訂7月1、2、5、6、7日之10:00進行系統處理作業。<text:line-break/><text:line-break/><text:s text:c="2"/>五、自93年7月8日起，提出申請作業後，於三個工作天內完成處理。<text:line-break/><text:line-break/><text:s text:c="2"/>六、申請網址為 http://net.nthu.edu.tw/ 之「學生宿舍網路篇」。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28_201</dc:title>
  </office:meta>
</office:document-meta>
</file>