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40624_203"/>張貼日期：2004/06/24</text:span> <text:line-break/></text:p>
      <text:h text:style-name="Heading_20_1" text:outline-level="1"><text:bookmark-start text:name="__RefHeading___用戶服務區7_1上午因停電暫停開放_2004_07_01_1"/><text:bookmark-start text:name="用戶服務區7_1上午因停電暫停開放_2004_07_01"/>用戶服務區7/1上午因停電暫停開放(2004/07/01)<text:bookmark-end text:name="__RefHeading___用戶服務區7_1上午因停電暫停開放_2004_07_01_1"/><text:bookmark-end text:name="用戶服務區7_1上午因停電暫停開放_2004_07_01"/></text:h>
      <text:p text:style-name="Source_20_Code">主旨：用戶服務區7/1上午因停電暫停開放<text:line-break/><text:line-break/>說明：因配合營繕組高壓設備檢驗工程，用戶服務區於<text:line-break/><text:s text:c="6"/>7/1（星期四）8:30～12:30停電將暫停開放,<text:line-break/><text:s text:c="6"/>不便之處，敬請見諒！<text:line-break/>--<text:line-break/>計算機與通訊中心<text:line-break/>網路系統組 敬啟<text:line-break/><text:s text:c="9"/>93.6.23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40624_203</dc:title>
  </office:meta>
</office:document-meta>
</file>