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04_213"/>張貼日期：2004/06/04</text:span> <text:line-break/></text:p>
      <text:h text:style-name="Heading_20_1" text:outline-level="1"><text:bookmark-start text:name="__RefHeading___計通中心網路系統組二樓用戶區誠徵資料輸入工讀生_2004_06_10_1"/><text:bookmark-start text:name="計通中心網路系統組二樓用戶區誠徵資料輸入工讀生_2004_06_10"/>計通中心網路系統組二樓用戶區誠徵資料輸入工讀生(2004/06/10)<text:bookmark-end text:name="__RefHeading___計通中心網路系統組二樓用戶區誠徵資料輸入工讀生_2004_06_10_1"/><text:bookmark-end text:name="計通中心網路系統組二樓用戶區誠徵資料輸入工讀生_2004_06_10"/></text:h>
      <text:p text:style-name="Source_20_Code">《計通中心網路系統組二樓用戶區誠徵資料輸入工讀生》<text:line-break/><text:line-break/> 工作時間:週一、三、五<text:s text:c="2"/>14:00~16:00<text:line-break/><text:line-break/> 工作內容:協助病毒回報資料輸入。<text:line-break/><text:line-break/> 待<text:s text:c="4"/>遇:時薪80元<text:line-break/><text:line-break/> 對<text:s text:c="4"/>象:具備服務熱忱與責任感的本校學生。<text:line-break/><text:line-break/> 報名方式:即日起至6/10止請至二樓服務台登記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04_213</dc:title>
  </office:meta>
</office:document-meta>
</file>