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28_215"/>張貼日期：2004/05/28</text:span> <text:line-break/></text:p>
      <text:h text:style-name="Heading_20_1" text:outline-level="1"><text:bookmark-start text:name="__RefHeading___新修訂_不當網路資訊處理回報流程_2004_06_01_1"/><text:bookmark-start text:name="新修訂_不當網路資訊處理回報流程_2004_06_01"/>新修訂「不當網路資訊處理回報流程」(2004/06/01)<text:bookmark-end text:name="__RefHeading___新修訂_不當網路資訊處理回報流程_2004_06_01_1"/><text:bookmark-end text:name="新修訂_不當網路資訊處理回報流程_2004_06_01"/></text:h>
      <text:p text:style-name="Source_20_Code">Subject: [公告] 新修訂「不當網路資訊處理回報流程」<text:line-break/>NNTP-Posting-Date: 28 May 2004 08:02:24 GMT<text:line-break/><text:line-break/>主旨：公告 新修訂「不當網路資訊處理回報流程」，訂6月1日起停止<text:line-break/>　　　「電話回報」作業方式。<text:line-break/><text:line-break/>說明：一、關於「不當網路資訊處理回報流程」，本組已於4月29日新增<text:line-break/>　　　　　「網路回報」的作業方式，以便於使用者回報。<text:line-break/><text:line-break/>　　　二、最近本組處理「電話回報」業務的兩名資訊工程師已陸續離職，<text:line-break/>　　　　　由於人力不足，經5月27日網路協進會第三次會議討論，自6月1日<text:line-break/>　　　　　起停止「電話回報」作業方式。<text:line-break/><text:line-break/>　　　三、新修訂之「不當網路資訊處理回報流程」，請參閱本組網站<text:line-break/>　　　　　http://net.nthu.edu.tw/ 『不當網路資訊篇』。<text:line-break/>　　　　　<text:line-break/>　　　四、如使用網路回報有任何問題，可向各單位網路管理者尋求協助。<text:line-break/><text:line-break/>-- 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28_215</dc:title>
  </office:meta>
</office:document-meta>
</file>