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527_216"/>張貼日期：2004/05/27</text:span> <text:line-break/></text:p>
      <text:h text:style-name="Heading_20_1" text:outline-level="1"><text:bookmark-start text:name="__RefHeading___學生宿舍分機等級異動及重新申請_2004_06_11_1"/><text:bookmark-start text:name="學生宿舍分機等級異動及重新申請_2004_06_11"/>學生宿舍分機等級異動及重新申請(2004/06/11)<text:bookmark-end text:name="__RefHeading___學生宿舍分機等級異動及重新申請_2004_06_11_1"/><text:bookmark-end text:name="學生宿舍分機等級異動及重新申請_2004_06_11"/></text:h>
      <text:p text:style-name="Source_20_Code">主旨：學生宿舍分機等級異動及重新申請(6/11)<text:line-break/> <text:line-break/>說明：<text:line-break/>一、為配合畢業典禮、學年度結束及交銀轉帳作業，中心訂於六月十一日(五)<text:line-break/><text:s text:c="4"/>將學生宿舍區寢室分機調整為校內互撥(關閉撥出校外功能)。<text:line-break/> <text:line-break/>二、續住宿舍之同學，可同時申請下學年分機使用(含語音信箱)，請至學生住<text:line-break/><text:s text:c="4"/>宿組或計通中心二樓服務區領取「學生寢室電話分機使用申請單」或於網<text:line-break/><text:s text:c="4"/>址 http://net.nthu.edu.tw/ 『下載篇』下載。 <text:line-break/> <text:line-break/>三、本中心於受理後五個工作天內開放通話功能，屆時請申請人自行測試使用。<text:line-break/> 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527_216</dc:title>
  </office:meta>
</office:document-meta>
</file>