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40513_218"/>張貼日期：2004/05/13</text:span> <text:line-break/></text:p>
      <text:h text:style-name="Heading_20_1" text:outline-level="1"><text:bookmark-start text:name="__RefHeading___本中心提供網路報稅自然人憑證讀卡機_2004_05_31_1"/><text:bookmark-start text:name="本中心提供網路報稅自然人憑證讀卡機_2004_05_31"/>本中心提供網路報稅自然人憑證讀卡機(2004/05/31)<text:bookmark-end text:name="__RefHeading___本中心提供網路報稅自然人憑證讀卡機_2004_05_31_1"/><text:bookmark-end text:name="本中心提供網路報稅自然人憑證讀卡機_2004_05_31"/></text:h>
      <text:p text:style-name="Source_20_Code">主旨：本中心提供網路報稅自然人憑證讀卡機<text:line-break/><text:line-break/>說明：1.提供試用自然人憑證之機會。<text:line-break/><text:line-break/><text:s text:c="6"/>2.透過自然人憑證可上網查詢及下載個人所得資料，本中心貼心加強服務特別<text:line-break/><text:s text:c="8"/>在二樓服務區提供「自然人憑證讀卡機」歡迎本校同仁於五月底前自行攜帶<text:line-break/><text:s text:c="8"/>隨身碟或磁片踴躍使用。<text:line-break/><text:line-break/>--<text:line-break/>計算機與通訊中心 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40513_218</dc:title>
  </office:meta>
</office:document-meta>
</file>