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512_219"/>張貼日期：2004/05/12</text:span> <text:line-break/></text:p>
      <text:h text:style-name="Heading_20_1" text:outline-level="1"><text:bookmark-start text:name="__RefHeading___增訂不當網路資訊處理回報_流程_2004_05_12_1"/><text:bookmark-start text:name="增訂不當網路資訊處理回報_流程_2004_05_12"/>增訂不當網路資訊處理回報 流程(2004/05/12)<text:bookmark-end text:name="__RefHeading___增訂不當網路資訊處理回報_流程_2004_05_12_1"/><text:bookmark-end text:name="增訂不當網路資訊處理回報_流程_2004_05_12"/></text:h>
      <text:p text:style-name="Source_20_Code">主旨：公告 增訂不當網路資訊處理回報 流程<text:line-break/><text:line-break/>說明：一、有鑑於未能妥善管理個人電腦重覆中毒案例日增，<text:line-break/><text:s text:c="10"/>造成本校網路主幹路由器運作異常，嚴重影響校園<text:line-break/><text:s text:c="10"/>網路的穩定性，且此類網路病毒的攻擊行為亦造成<text:line-break/><text:s text:c="10"/>網路上其他使用者的困擾。<text:line-break/><text:line-break/><text:s text:c="6"/>二、為改善上述情況，增訂不當網路資訊處理回報的流<text:line-break/><text:s text:c="10"/>程為：同一個 IP 位址被阻斷網路累計三次(含)以<text:line-break/><text:s text:c="10"/>上者，須填寫『不當網路資訊處理回報申請單』(<text:line-break/><text:s text:c="10"/>申請單可於『網路回報』時線上填寫、列印，或<text:line-break/><text:s text:c="10"/>於 http://net.nthu.edu.tw/ 『下載篇』下載)，<text:line-break/><text:s text:c="10"/>且經單位網管人員簽章確認後，始能受理回報。<text:line-break/><text:line-break/><text:s text:c="6"/>三、若於『網路回報』(須有mx, oz或 my 電子郵件帳<text:line-break/><text:s text:c="10"/>號)上填寫、列印，經單位網管人員簽章確認後，<text:line-break/><text:s text:c="10"/>送本中心二樓服務台收件，三個工作天內可完成回<text:line-break/><text:s text:c="10"/>報程序。<text:line-break/><text:line-break/><text:s text:c="6"/>四、若下載空白表單，填寫後，經單位網管人員簽章確<text:line-break/><text:s text:c="10"/>認，送本中心二樓服務台收件，六個工作天內可完<text:line-break/><text:s text:c="10"/>成回報程序。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512_219</dc:title>
  </office:meta>
</office:document-meta>
</file>