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507_222"/>張貼日期：2004/05/07</text:span> <text:line-break/></text:p>
      <text:h text:style-name="Heading_20_1" text:outline-level="1"><text:bookmark-start text:name="__RefHeading___台灣聯合大學系統校內電話分機互撥事宜_1"/><text:bookmark-start text:name="台灣聯合大學系統校內電話分機互撥事宜"/>台灣聯合大學系統校內電話分機互撥事宜<text:bookmark-end text:name="__RefHeading___台灣聯合大學系統校內電話分機互撥事宜_1"/><text:bookmark-end text:name="台灣聯合大學系統校內電話分機互撥事宜"/></text:h>
      <text:p text:style-name="Source_20_Code">主旨：台灣聯合大學系統校內電話分機互撥事宜<text:line-break/><text:line-break/>說明：<text:line-break/><text:line-break/>一、台灣聯合大學系統之電話系統目前已完成互連作業，四校均可透過校內分機<text:line-break/><text:s text:c="4"/>免費互撥。<text:line-break/><text:line-break/><text:line-break/>二、撥號方式如下：<text:line-break/><text:s text:c="2"/>(一)從清華大學撥往交通、中央及陽明三校：<text:line-break/>　<text:s text:c="2"/>　1.撥往交通大學　＊940＋分機號碼<text:line-break/>　<text:s text:c="4"/>2.撥往中央大學　＊942＋分機號碼<text:line-break/>　　<text:s text:c="2"/>3.撥往陽明大學　＊943＋分機號碼<text:line-break/>　　<text:s text:c="4"/>例：撥至陽明大學1234分機方式為　＊9431234<text:line-break/><text:line-break/><text:s text:c="2"/>(二)從交通、中央及陽明三校撥回清華大學：＊941＋分機號碼<text:line-break/><text:s text:c="6"/>例：撥回清華大學1234分機方式為＊9411234<text:line-break/><text:line-break/> <text:line-break/>--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507_222</dc:title>
  </office:meta>
</office:document-meta>
</file>