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07_221"/>張貼日期：2004/05/07</text:span> <text:line-break/></text:p>
      <text:h text:style-name="Heading_20_1" text:outline-level="1"><text:bookmark-start text:name="__RefHeading___刪除_mx_帳號_2004_06_07_1"/><text:bookmark-start text:name="刪除_mx_帳號_2004_06_07"/>刪除 MX 帳號 (2004/06/07)<text:bookmark-end text:name="__RefHeading___刪除_mx_帳號_2004_06_07_1"/><text:bookmark-end text:name="刪除_mx_帳號_2004_06_07"/></text:h>
      <text:p text:style-name="Source_20_Code">[公告] 下列MX帳號於 2004 年 6 月 7 日 08:00AM 刪除。<text:line-break/><text:line-break/>[說明] 1. 本資料依據人事室 5 月 6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帳號<text:line-break/>==========================================================<text:line-break/> ljyuan<text:line-break/> awlin<text:line-break/> cchsu<text:line-break/> cfyu<text:line-break/> thyu<text:line-break/> cjlin<text:line-break/> sywu<text:line-break/> sjhsieh<text:line-break/> lychian<text:line-break/> ychiang<text:line-break/> mytsai<text:line-break/> mlkuo<text:line-break/> smtzeng<text:line-break/> htshih<text:line-break/> hcho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07_221</dc:title>
  </office:meta>
</office:document-meta>
</file>