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429_225"/>張貼日期：2004/04/29</text:span> <text:line-break/></text:p>
      <text:h text:style-name="Heading_20_1" text:outline-level="1"><text:bookmark-start text:name="__RefHeading___試行_線上_不當網路資訊處理回報_2004_04_29_1"/><text:bookmark-start text:name="試行_線上_不當網路資訊處理回報_2004_04_29"/>試行 線上 不當網路資訊處理回報（2004/04/29）<text:bookmark-end text:name="__RefHeading___試行_線上_不當網路資訊處理回報_2004_04_29_1"/><text:bookmark-end text:name="試行_線上_不當網路資訊處理回報_2004_04_29"/></text:h>
      <text:p text:style-name="Source_20_Code">主旨：試行 線上 不當網路資訊處理回報<text:line-break/><text:line-break/>說明：一、本組近日完成線上不當網路資訊處理回報系統，<text:line-break/>　　　　　以便於使用者回報，及後續的資料分析。回報<text:line-break/>　　　　　網址於 http://oz.nthu.edu.tw/ 的 『不當網路<text:line-break/><text:s text:c="10"/>資訊篇』。<text:line-break/><text:line-break/><text:s text:c="6"/>二、線上回報服務對象以持有 mx 或 oz 電子郵件信<text:line-break/><text:s text:c="10"/>箱帳號且其 IP 位址被阻斷網路累計次數二次(含)<text:line-break/><text:s text:c="10"/>以內者。<text:line-break/><text:line-break/>　　　三、同一個 IP 位址被阻斷網路累計三次(含)以上者，<text:line-break/><text:s text:c="10"/>請以電話回報。<text:line-break/><text:line-break/><text:s text:c="6"/>四、被阻斷網路次數之累計於每年二月一日與八月一日<text:line-break/><text:s text:c="10"/>重新計算。<text:line-break/><text:line-break/>　　　五、完成回報登錄者，於『不當網路資訊篇』的『阻斷<text:line-break/><text:s text:c="10"/>網路的IP/網段列表』中，該 IP 位址之備註欄將<text:line-break/>　　　　　顯示「完成處理」。若已回報，且逾二十分鐘未顯<text:line-break/><text:s text:c="10"/>示「完成處理」者，請重新進行回報。<text:line-break/><text:line-break/><text:s text:c="6"/>六、為維護校園網路設備的穩定運作，系統執行網路<text:line-break/><text:s text:c="10"/>開啟的作業時間定於每週週一至週五的 08:00、<text:line-break/><text:s text:c="10"/>11:00 與 16:00 整點。<text:line-break/><text:line-break/><text:s text:c="6"/>七、本組仍受理電話回報，教學區請撥分機1134，學生<text:line-break/><text:s text:c="10"/>宿舍網路請撥分機1178。<text:line-break/><text:line-break/><text:s text:c="6"/>八、使用本系統相關問題，請向分機 1134 反應。<text:line-break/><text:line-break/>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429_225</dc:title>
  </office:meta>
</office:document-meta>
</file>