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428_226"/>張貼日期：2004/04/28</text:span> <text:line-break/></text:p>
      <text:h text:style-name="Heading_20_1" text:outline-level="1"><text:bookmark-start text:name="__RefHeading___校園公共區無線網路_wlan_學生帳號轉換工程_93_05_04_1"/><text:bookmark-start text:name="校園公共區無線網路_wlan_學生帳號轉換工程_93_05_04"/>校園公共區無線網路(WLAN)學生帳號轉換工程(93/05/04)<text:bookmark-end text:name="__RefHeading___校園公共區無線網路_wlan_學生帳號轉換工程_93_05_04_1"/><text:bookmark-end text:name="校園公共區無線網路_wlan_學生帳號轉換工程_93_05_04"/></text:h>
      <text:p text:style-name="Source_20_Code">主旨：校園公共區無線網路(WLAN)學生帳號轉換工程(93/05/04)<text:line-break/>說明：<text:line-break/><text:s text:c="6"/>一、為方便學生使用校園公共區無線網路帳號，本中心將變更<text:line-break/><text:s text:c="10"/>已持有無線網路帳號者之帳號名稱。<text:line-break/><text:s text:c="10"/><text:line-break/><text:s text:c="6"/>二、學生帳號名稱由原單純學號更改為：代號 ＋ 學號。<text:line-break/><text:s text:c="10"/>其中代碼：大學部為u、碩士班為g、博士班為d<text:s text:c="2"/><text:line-break/><text:s text:c="10"/>例如：學號為923456之碩士班學生，其帳號名稱變更為g923456<text:line-break/><text:s text:c="10"/><text:line-break/><text:s text:c="6"/>三、訂93年05月4日(星期二)10:00-12:00進行新舊帳號之轉換及測試工程，<text:line-break/><text:s text:c="10"/>屆時將無法提供校園無線網路服務。<text:line-break/><text:s text:c="10"/><text:line-break/><text:s text:c="6"/>四、待新舊帳號轉換工程完畢後，舊帳號即作廢，新帳號立即生效。<text:line-break/><text:s text:c="10"/><text:line-break/><text:s text:c="6"/>五、中心將儘可能在時段內提前完成，不便之處，敬請見諒。<text:line-break/><text:line-break/><text:line-break/>-- <text:line-break/>計算機與通訊中心 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428_226</dc:title>
  </office:meta>
</office:document-meta>
</file>