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416_227"/>張貼日期：2004/04/16</text:span> <text:line-break/></text:p>
      <text:h text:style-name="Heading_20_1" text:outline-level="1"><text:bookmark-start text:name="__RefHeading___本校電話分機業務_部分申請表單更新_2004_04_16_1"/><text:bookmark-start text:name="本校電話分機業務_部分申請表單更新_2004_04_16"/>本校電話分機業務，部分申請表單更新（2004/04/16）<text:bookmark-end text:name="__RefHeading___本校電話分機業務_部分申請表單更新_2004_04_16_1"/><text:bookmark-end text:name="本校電話分機業務_部分申請表單更新_2004_04_16"/></text:h>
      <text:p text:style-name="Source_20_Code">主旨：本校電話分機業務，部分申請表單更新，說明如下，請　　查照轉知。<text:line-break/><text:line-break/><text:line-break/>說明：<text:line-break/><text:line-break/>一、本中心新修訂『校內電話分機業務申請單』、『學生寢室電話分機使用申請<text:line-break/>　　單』、『東西院區電話分機使用申請單』、『校內分機付費通話總額及明細<text:line-break/>　　申請單』（2004/04/12版）自即日起生效。<text:line-break/><text:line-break/> <text:line-break/><text:line-break/>二、原舊有『校內電話分機業務申請單』（2004/02/05版）、『學生寢室分機申請<text:line-break/>　　表』、『東西院區分機申請表』、『本校電話分機通話明細申請表』等四張<text:line-break/>　　表單作廢自2004/04/26起停止使用。<text:line-break/><text:line-break/><text:line-break/><text:line-break/>三、新申請單請至計算機與通訊中心二樓服務台領取或至http://oz.nthu.edu.tw/<text:line-break/><text:line-break/>　　下載篇下載使用。<text:line-break/><text:line-break/>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416_227</dc:title>
  </office:meta>
</office:document-meta>
</file>