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319_231"/>張貼日期：2004/03/19</text:span> <text:line-break/></text:p>
      <text:h text:style-name="Heading_20_1" text:outline-level="1"><text:bookmark-start text:name="__RefHeading___mx.nthu.edu.tw搶修中_2004_03_19_1"/><text:bookmark-start text:name="mx.nthu.edu.tw搶修中_2004_03_19"/>mx.nthu.edu.tw搶修中 (2004/03/19)<text:bookmark-end text:name="__RefHeading___mx.nthu.edu.tw搶修中_2004_03_19_1"/><text:bookmark-end text:name="mx.nthu.edu.tw搶修中_2004_03_19"/></text:h>
      <text:p text:style-name="Source_20_Code">主旨：今日(03/19) mx.nthu.edu.tw 硬體發生異常現象，<text:line-break/><text:s text:c="6"/>導致無法正常運作，目前停機搶修中，不便之處，<text:line-break/>　　　敬請見諒。<text:line-break/><text:line-break/>--<text:line-break/>計算機與通訊中心 網路系統組 Oz工作站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319_231</dc:title>
  </office:meta>
</office:document-meta>
</file>