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215_232"/>張貼日期：2004/02/15</text:span> <text:line-break/></text:p>
      <text:h text:style-name="Heading_20_1" text:outline-level="1"><text:bookmark-start text:name="__RefHeading___刪除_mx_帳號_2004_04_16_1"/><text:bookmark-start text:name="刪除_mx_帳號_2004_04_16"/>刪除 MX 帳號 (2004/04/16)<text:bookmark-end text:name="__RefHeading___刪除_mx_帳號_2004_04_16_1"/><text:bookmark-end text:name="刪除_mx_帳號_2004_04_16"/></text:h>
      <text:p text:style-name="Source_20_Code">[公告] 下列MX帳號於 2004 年 4 月 16 日 08:00AM 刪除。<text:line-break/><text:line-break/>[說明] 1. 本資料依據人事室 3 月 10 日 所提供之人事資料辦理。<text:line-break/><text:line-break/><text:s text:c="7"/>2. 表列帳號為非現職教職員工帳號，依中心使用規範予以刪除；<text:line-break/><text:s text:c="10"/>提醒您，重要資料請自行下載，中心不負保存責任。<text:line-break/><text:line-break/><text:s text:c="7"/>3. 如有問題，請洽詢 計通中心 ，校內分機 1000。<text:line-break/><text:line-break/>帳號<text:line-break/>==========================================================<text:line-break/>cfshih<text:line-break/>joseph<text:line-break/>welchen<text:line-break/>hkchen<text:line-break/>tkhou<text:line-break/>chku<text:line-break/>yehchen<text:line-break/>sychang<text:line-break/>yhyang<text:line-break/>sywu<text:line-break/>tfkuo<text:line-break/>hhusu<text:line-break/>wjtsai<text:line-break/>tjshen<text:line-break/>kmyin<text:line-break/>pcliu<text:line-break/>phwang<text:line-break/>yccheng<text:line-break/>lcy<text:line-break/>mskung<text:line-break/>fcsong<text:line-break/>hcli<text:line-break/>sfsu<text:line-break/>cychang<text:line-break/>cmchen<text:line-break/>mnweng<text:line-break/>sylan<text:line-break/>scsu<text:line-break/>hcho<text:line-break/>hucyeh<text:line-break/>shmchen<text:line-break/>yimchang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215_232</dc:title>
  </office:meta>
</office:document-meta>
</file>