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204_236"/>張貼日期：2004/02/04</text:span> <text:line-break/></text:p>
      <text:h text:style-name="Heading_20_1" text:outline-level="1"><text:bookmark-start text:name="__RefHeading___刪除_oz_帳號_2004_02_19_1"/><text:bookmark-start text:name="刪除_oz_帳號_2004_02_19"/>刪除 OZ 帳號 (2004/02/19)<text:bookmark-end text:name="__RefHeading___刪除_oz_帳號_2004_02_19_1"/><text:bookmark-end text:name="刪除_oz_帳號_2004_02_19"/></text:h>
      <text:p text:style-name="Source_20_Code">[公告] 下列帳號於 2004 年<text:s text:c="2"/>02 月 19 日 08:00AM 刪除。<text:line-break/><text:line-break/>[說明] 1. 本資料依據教務處 01 月 14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7"/>4. 畢業生如欲申請校友帳號者，請洽校友會辦理。<text:line-break/><text:s text:c="10"/>校友會網址：http://alumni.ad.nthu.edu.tw/<text:line-break/><text:line-break/><text:line-break/><text:line-break/>*** 註：使用 tin 者﹐可按"/"鍵啟動搜尋功能﹐接著輸入欲搜尋之帳號 ***<text:line-break/>[帳號刪除列表, 共178筆]<text:line-break/><text:line-break/><text:s text:c="2"/>d814341<text:s text:c="2"/>d827904<text:s text:c="2"/>d837104<text:s text:c="2"/>d837105<text:s text:c="2"/>d837304<text:s text:c="2"/>d837902<text:s text:c="2"/>d837927<text:s text:c="2"/>d847111<text:line-break/><text:s text:c="2"/>d847708<text:s text:c="2"/>d848306<text:s text:c="2"/>d848311<text:s text:c="2"/>d857304<text:s text:c="2"/>d857308<text:s text:c="2"/>d857504<text:s text:c="2"/>d858208<text:s text:c="2"/>d858209<text:line-break/><text:s text:c="2"/>d858803<text:s text:c="2"/>d859103<text:s text:c="2"/>d863465<text:s text:c="2"/>d863528<text:s text:c="2"/>d863775<text:s text:c="2"/>d867910<text:s text:c="2"/>d868214<text:s text:c="2"/>d868218<text:line-break/><text:s text:c="2"/>d868310<text:s text:c="2"/>d869105<text:s text:c="2"/>d877107<text:s text:c="2"/>d877708<text:s text:c="2"/>d878224<text:s text:c="2"/>d878307<text:s text:c="2"/>d879801<text:s text:c="2"/>d883915<text:line-break/><text:s text:c="2"/>d884281<text:s text:c="2"/>d887201<text:s text:c="2"/>d887311<text:s text:c="2"/>d887416<text:s text:c="2"/>d887511<text:s text:c="2"/>d889004<text:s text:c="2"/>d889108<text:s text:c="2"/>d897409<text:line-break/><text:s text:c="2"/>d897411<text:s text:c="2"/>d897503<text:s text:c="2"/>d897511<text:s text:c="2"/>d897809<text:s text:c="2"/>d898201<text:s text:c="2"/>d898206<text:s text:c="2"/>d898301<text:s text:c="2"/>d898310<text:line-break/><text:s text:c="2"/>d898311<text:s text:c="2"/>d898502<text:s text:c="2"/>d898505<text:s text:c="2"/>d899009<text:s text:c="2"/>d903409<text:s text:c="2"/>d907116<text:s text:c="2"/>d907532<text:s text:c="2"/>d908312<text:line-break/><text:s text:c="2"/>d908318<text:s text:c="2"/>d908701<text:s text:c="2"/>d908703<text:s text:c="2"/>d917102<text:s text:c="2"/>d917118<text:s text:c="2"/>d917302<text:s text:c="2"/>d917427<text:s text:c="2"/>d917533<text:line-break/><text:s text:c="2"/>d918318<text:s text:c="2"/>d918324<text:s text:c="2"/>d919802<text:s text:c="2"/>d925904<text:s text:c="2"/>d927724<text:s text:c="2"/>d928233<text:s text:c="2"/>d929012<text:s text:c="2"/>d929613<text:line-break/><text:s text:c="2"/>g863876<text:s text:c="2"/>g873150<text:s text:c="2"/>g874711<text:s text:c="2"/>g875102<text:s text:c="2"/>g875307<text:s text:c="2"/>g883436<text:s text:c="2"/>g883869<text:s text:c="2"/>g884411<text:line-break/><text:s text:c="2"/>g884412<text:s text:c="2"/>g884710<text:s text:c="2"/>g884810<text:s text:c="2"/>g885106<text:s text:c="2"/>g885204<text:s text:c="2"/>g886009<text:s text:c="2"/>g893158<text:s text:c="2"/>g893261<text:line-break/><text:s text:c="2"/>g893391<text:s text:c="2"/>g894263<text:s text:c="2"/>g894407<text:s text:c="2"/>g894719<text:s text:c="2"/>g895305<text:s text:c="2"/>g896104<text:s text:c="2"/>g903140<text:s text:c="2"/>g903159<text:line-break/><text:s text:c="2"/>g903182<text:s text:c="2"/>g903192<text:s text:c="2"/>g903721<text:s text:c="2"/>g903727<text:s text:c="2"/>g903754<text:s text:c="2"/>g903826<text:s text:c="2"/>g903827<text:s text:c="2"/>g903909<text:line-break/><text:s text:c="2"/>g903913<text:s text:c="2"/>g904230<text:s text:c="2"/>g904243<text:s text:c="2"/>g904274<text:s text:c="2"/>g904367<text:s text:c="2"/>g904531<text:s text:c="2"/>g905046<text:s text:c="2"/>g905621<text:line-break/><text:s text:c="2"/>g906105<text:s text:c="2"/>g906108<text:s text:c="2"/>g906110<text:s text:c="2"/>g914226<text:s text:c="2"/>g914256<text:s text:c="2"/>g915304<text:s text:c="2"/>g916121<text:s text:c="2"/>g923258<text:line-break/><text:s text:c="2"/>g923422<text:s text:c="2"/>g923463<text:s text:c="2"/>g923850<text:s text:c="2"/>g924456<text:s text:c="2"/>g927532<text:s text:c="2"/>u851237<text:s text:c="2"/>u860158<text:s text:c="2"/>u860423<text:line-break/><text:s text:c="2"/>u860717<text:s text:c="2"/>u861262<text:s text:c="2"/>u862561<text:s text:c="2"/>u870214<text:s text:c="2"/>u870327<text:s text:c="2"/>u870435<text:s text:c="2"/>u871461<text:s text:c="2"/>u871562<text:line-break/><text:s text:c="2"/>u880113<text:s text:c="2"/>u880257<text:s text:c="2"/>u880260<text:s text:c="2"/>u880358<text:s text:c="2"/>u890229<text:s text:c="2"/>u890971<text:s text:c="2"/>u891182<text:s text:c="2"/>u891519<text:line-break/><text:s text:c="2"/>u891828<text:s text:c="2"/>u892131<text:s text:c="2"/>u900313<text:s text:c="2"/>u900355<text:s text:c="2"/>u900721<text:s text:c="2"/>u901318<text:s text:c="2"/>u901362<text:s text:c="2"/>u901415<text:line-break/><text:s text:c="2"/>u901428<text:s text:c="2"/>u901839<text:s text:c="2"/>u902126<text:s text:c="2"/>u910109<text:s text:c="2"/>u910137<text:s text:c="2"/>u910141<text:s text:c="2"/>u910212<text:s text:c="2"/>u910249<text:line-break/><text:s text:c="2"/>u910250<text:s text:c="2"/>u910272<text:s text:c="2"/>u910849<text:s text:c="2"/>u910852<text:s text:c="2"/>u910913<text:s text:c="2"/>u910929<text:s text:c="2"/>u911745<text:s text:c="2"/>u911901<text:line-break/><text:s text:c="2"/>u911912<text:s text:c="2"/>u911973<text:s text:c="2"/>u912317<text:s text:c="2"/>u912616<text:s text:c="2"/>u920347<text:s text:c="2"/>u920451<text:s text:c="2"/>u921341<text:s text:c="2"/>u921437<text:line-break/><text:s text:c="2"/>u922609<text:s text:c="2"/>u922644<text:line-break/><text:line-break/><text:line-break/>--<text:line-break/>計算機與通訊中心 <text:line-break/>網路系統組 敬啟<text:line-break/>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204_236</dc:title>
  </office:meta>
</office:document-meta>
</file>