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128_239"/>張貼日期：2004/01/28</text:span> <text:line-break/></text:p>
      <text:h text:style-name="Heading_20_1" text:outline-level="1"><text:bookmark-start text:name="__RefHeading___inn工作站系統損毀_2004_01_28_1"/><text:bookmark-start text:name="inn工作站系統損毀_2004_01_28"/>inn工作站系統損毀(2004/01/28)<text:bookmark-end text:name="__RefHeading___inn工作站系統損毀_2004_01_28_1"/><text:bookmark-end text:name="inn工作站系統損毀_2004_01_28"/></text:h>
      <text:p text:style-name="Source_20_Code">[主旨] inn工作站系統損毀(2004/01/28)<text:line-break/><text:line-break/>[說明] 1.inn工作站系統損毀，暫停服務。<text:line-break/><text:s text:c="7"/>2.維護廠商正重建中，不便之處，敬請見諒。<text:line-break/><text:line-break/>--<text:line-break/>計算機與通訊中心 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128_239</dc:title>
  </office:meta>
</office:document-meta>
</file>