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116_240"/>張貼日期：2004/01/16</text:span> <text:line-break/></text:p>
      <text:h text:style-name="Heading_20_1" text:outline-level="1"><text:bookmark-start text:name="__RefHeading___學生宿舍網路1_16至1_26暫停服務_2004_01_16_2004_01_26_1"/><text:bookmark-start text:name="學生宿舍網路1_16至1_26暫停服務_2004_01_16_2004_01_26"/>學生宿舍網路1/16至1/26暫停服務(2004/01/16～2004/01/26)<text:bookmark-end text:name="__RefHeading___學生宿舍網路1_16至1_26暫停服務_2004_01_16_2004_01_26_1"/><text:bookmark-end text:name="學生宿舍網路1_16至1_26暫停服務_2004_01_16_2004_01_26"/></text:h>
      <text:p text:style-name="Source_20_Code">主旨： 學生宿舍網路1/16至1/26暫停服務<text:line-break/><text:line-break/>說明：<text:line-break/>一、為配合住宿組春節期間關閉學生宿舍作業，本中心僅對有開放之宿舍<text:line-break/><text:s text:c="3"/>（義齋與雅齋）提供學生宿舍網路使用，其他齋宿舍定於 1/16（五）<text:line-break/><text:s text:c="4"/>下午3:00 起至1/26（一） 10:00止，暫時關閉機房電源，停止學生<text:line-break/><text:s text:c="4"/>宿舍網路服務。不便之處，敬請見諒！<text:line-break/><text:line-break/>二、祝同學們新年快樂，萬事如意。<text:line-break/><text:line-break/><text:line-break/>--<text:line-break/>計算機與通訊中心<text:line-break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116_240</dc:title>
  </office:meta>
</office:document-meta>
</file>