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108_242"/>張貼日期：2004/01/08</text:span> <text:line-break/></text:p>
      <text:h text:style-name="Heading_20_1" text:outline-level="1"><text:bookmark-start text:name="__RefHeading___用戶服務區1_10暫停開放_2004_1_10_1"/><text:bookmark-start text:name="用戶服務區1_10暫停開放_2004_1_10"/>用戶服務區1/10暫停開放 (2004/1/10)<text:bookmark-end text:name="__RefHeading___用戶服務區1_10暫停開放_2004_1_10_1"/><text:bookmark-end text:name="用戶服務區1_10暫停開放_2004_1_10"/></text:h>
      <text:p text:style-name="Source_20_Code">主旨：用戶服務區1/10暫停開放<text:line-break/><text:line-break/>說明：因配合年度清潔地板打蠟作業，本中心用戶服務區於<text:line-break/><text:s text:c="6"/>1/10(星期六)暫停開放，造成不便之處，敬祈見諒！<text:line-break/>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108_242</dc:title>
  </office:meta>
</office:document-meta>
</file>