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31104_246"/>張貼日期：2003/11/04</text:span> <text:line-break/></text:p>
      <text:h text:style-name="Heading_20_1" text:outline-level="1"><text:bookmark-start text:name="__RefHeading___刪除_my_單位帳號_2003_11_10_1"/><text:bookmark-start text:name="刪除_my_單位帳號_2003_11_10"/>刪除 MY 單位帳號 (2003/11/10)<text:bookmark-end text:name="__RefHeading___刪除_my_單位帳號_2003_11_10_1"/><text:bookmark-end text:name="刪除_my_單位帳號_2003_11_10"/></text:h>
      <text:p text:style-name="Source_20_Code">[公告] 下列MY單位帳號將於 2003 年 11 月 10 日 08:00AM刪除。<text:line-break/><text:line-break/>[說明] 1. 表列帳號期限已過期，且尚未提出續用申請，依中心<text:line-break/><text:s text:c="10"/>使用規範予以刪除；提醒您，重要資料請自行下載，<text:line-break/><text:s text:c="10"/>中心不負保存責任。<text:line-break/><text:line-break/><text:s text:c="7"/>2. 如有問題，請洽詢 計通中心 ，校內分機 1000。<text:line-break/><text:line-break/><text:s text:c="26"/>計算機與通訊中心 網路系統組 敬啟<text:line-break/><text:line-break/><text:line-break/>*** 註：使用 tin 者﹐可按"/"鍵啟動搜尋功能﹐接著輸入欲搜尋之帳號 ***<text:line-break/>[帳號刪除列表, 共22筆]<text:line-break/><text:line-break/>avc<text:line-break/>blind<text:line-break/>cfte<text:line-break/>cpr<text:line-break/>csd<text:line-break/>eas<text:line-break/>edudoc<text:line-break/>exten<text:line-break/>gencom<text:line-break/>infonet<text:line-break/>inquire<text:line-break/>iso<text:line-break/>journal<text:line-break/>language<text:line-break/>mems<text:line-break/>meo<text:line-break/>preserve<text:line-break/>resource<text:line-break/>shousing<text:line-break/>socstudy<text:line-break/>thup<text:line-break/>weeknew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31104_246</dc:title>
  </office:meta>
</office:document-meta>
</file>