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0908_252"/>張貼日期：2003/09/08</text:span> <text:line-break/></text:p>
      <text:h text:style-name="Heading_20_1" text:outline-level="1"><text:bookmark-start text:name="__RefHeading___近期電子郵件帳號加速申請作業說明_2003_09_08_1"/><text:bookmark-start text:name="近期電子郵件帳號加速申請作業說明_2003_09_08"/>近期電子郵件帳號加速申請作業說明(2003/09/08)<text:bookmark-end text:name="__RefHeading___近期電子郵件帳號加速申請作業說明_2003_09_08_1"/><text:bookmark-end text:name="近期電子郵件帳號加速申請作業說明_2003_09_08"/></text:h>
      <text:p text:style-name="Source_20_Code">主旨: 配合新生入學，本中心近期全力支援加速電子郵件帳號申請，<text:line-break/>　　　處理相關作業詳說明。<text:line-break/><text:line-break/>說明: 1.配合新生入學，本中心全力支援新生申請電子郵件帳號作業，<text:line-break/><text:s text:c="8"/>特定9月9,10,12,15,16,17,18,19日，此八天內提出帳號申請<text:line-break/>　　　　者，本中心將在一個工作天內完成其帳號申請建置作業。<text:line-break/><text:s text:c="6"/>2.申請地點於計算機與通訊中心二樓諮詢室, 時間為上午九時<text:line-break/><text:s text:c="8"/>至下午四時。需電子郵件帳號者者，請親自攜帶 "學生證"<text:line-break/><text:s text:c="8"/>或 "在學證明(及身份證或駕照)"，於上列時間地點辦理。<text:line-break/>　　　3.自9月20日起，本中心恢復正常作業時程。<text:line-break/><text:line-break/>--<text:line-break/>計算機與通訊中心　網路系統組　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0908_252</dc:title>
  </office:meta>
</office:document-meta>
</file>