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716_253"/>張貼日期：2003/07/16</text:span> <text:line-break/></text:p>
      <text:h text:style-name="Heading_20_1" text:outline-level="1"><text:bookmark-start text:name="__RefHeading___校園公共區無線網路_wlan_開始試用_2003_07_16_1"/><text:bookmark-start text:name="校園公共區無線網路_wlan_開始試用_2003_07_16"/>校園公共區無線網路(WLAN)開始試用(2003/07/16)<text:bookmark-end text:name="__RefHeading___校園公共區無線網路_wlan_開始試用_2003_07_16_1"/><text:bookmark-end text:name="校園公共區無線網路_wlan_開始試用_2003_07_16"/></text:h>
      <text:p text:style-name="Source_20_Code">本校校園公共區無線網路(WLAN)即日起開始試用, 歡迎您上線試用。基於無線網路<text:line-break/>安全考量，採用802.1x 認證機制，並且其必須上網申請無線網路帳號才能使用。<text:line-break/><text:line-break/>無線網路帳號申請完成後, 10分鐘內即能以所申請之帳號與密碼使用無線網路。<text:line-break/><text:line-break/>目前公共區無線網路之建置區域為<text:line-break/><text:s text:c="2"/>1.計中四樓會議室與交誼廳<text:line-break/><text:s text:c="2"/>2.小吃部<text:line-break/><text:line-break/>詳情請參閱網址：http://www.wlan.nthu.edu.tw/<text:line-break/><text:line-break/><text:line-break/><text:s text:c="26"/>計通中心網路系統組 敬啟 92.07.16<text:line-break/>---<text:line-break/>Email: wlan@cc.nthu.edu.tw(Tel:1178)<text:line-break/>Date: 92.07.16<text:line-break/>計算機與通訊中心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716_253</dc:title>
  </office:meta>
</office:document-meta>
</file>