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30626_254"/>張貼日期：2003/06/26</text:span> <text:line-break/></text:p>
      <text:h text:style-name="Heading_20_1" text:outline-level="1"><text:bookmark-start text:name="__RefHeading___mx.nthu.edu.tw第二階段停機調整_2003_06_30_1"/><text:bookmark-start text:name="mx.nthu.edu.tw第二階段停機調整_2003_06_30"/>mx.nthu.edu.tw第二階段停機調整(2003/06/30)<text:bookmark-end text:name="__RefHeading___mx.nthu.edu.tw第二階段停機調整_2003_06_30_1"/><text:bookmark-end text:name="mx.nthu.edu.tw第二階段停機調整_2003_06_30"/></text:h>
      <text:p text:style-name="Source_20_Code">停機公告: mx.nthu.edu.tw 電子郵件系統將於 6月30日停機調整系統。<text:line-break/><text:line-break/>說明: 今日(6月26日)已完成第一階段mx.nthu.edu.tw 電子郵件系統<text:line-break/><text:s text:c="6"/>的磁碟調整，為了避免因作業時間過長而造成使用者的困擾，<text:line-break/><text:s text:c="6"/>故將第二階段的調整改於 6月30日(星期一) 上午 11:00 至下<text:line-break/><text:s text:c="6"/>午 17:00 停機進行。本中心將儘速完成此一作業，作業期間<text:line-break/><text:s text:c="6"/>Mx 電子郵件系統將暫停對外開放。不便之處，敬請見諒！<text:line-break/><text:line-break/>--<text:line-break/>計算機與通訊中心 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30626_254</dc:title>
  </office:meta>
</office:document-meta>
</file>