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0619_255"/>張貼日期：2003/06/19</text:span> <text:line-break/></text:p>
      <text:h text:style-name="Heading_20_1" text:outline-level="1"><text:bookmark-start text:name="__RefHeading___mx.nthu.edu.tw_停機調整_2003_06_26_1"/><text:bookmark-start text:name="mx.nthu.edu.tw_停機調整_2003_06_26"/>mx.nthu.edu.tw 停機調整(2003/06/26)<text:bookmark-end text:name="__RefHeading___mx.nthu.edu.tw_停機調整_2003_06_26_1"/><text:bookmark-end text:name="mx.nthu.edu.tw_停機調整_2003_06_26"/></text:h>
      <text:p text:style-name="Source_20_Code">停機公告: mx.nthu.edu.tw 電子郵件系統將於 6月26日停機調整系統。<text:line-break/><text:line-break/><text:s text:c="5"/>說明: 為了調整 mx.nthu.edu.tw 電子郵件系統的磁碟系統，本中心訂於<text:line-break/><text:s text:c="11"/>6月26日(星期四) 上午 09:00 至下午 17:00 停機進行系統調整，<text:line-break/><text:s text:c="11"/>^^^^^^^^^^^^^^^^^^^^^^^^^^^^^^^^^^^^^^^^<text:line-break/><text:s text:c="11"/>本中心將儘速完成此一作業，作業期間 Mx 電子郵件系統將暫停對<text:line-break/><text:s text:c="11"/>外開放。不便之處，敬請見諒！<text:line-break/><text:line-break/>--<text:line-break/>計算機與通訊中心 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0619_255</dc:title>
  </office:meta>
</office:document-meta>
</file>