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529_256"/>張貼日期：2003/05/29</text:span> <text:line-break/></text:p>
      <text:h text:style-name="Heading_20_1" text:outline-level="1"><text:bookmark-start text:name="__RefHeading___oz_檔案伺服系統故障處理說明_2003_05_29_1"/><text:bookmark-start text:name="oz_檔案伺服系統故障處理說明_2003_05_29"/>oz 檔案伺服系統故障處理說明(2003/05/29)<text:bookmark-end text:name="__RefHeading___oz_檔案伺服系統故障處理說明_2003_05_29_1"/><text:bookmark-end text:name="oz_檔案伺服系統故障處理說明_2003_05_29"/></text:h>
      <text:p text:style-name="Source_20_Code">主旨：oz 檔案伺服系統故障處理說明。<text:line-break/><text:line-break/>說明：一、5月26日早上發現oz 檔案伺服系統的磁碟陣列故障後，<text:line-break/><text:s text:c="10"/>立即連絡設備維護廠商至現場檢修，由於問題無法立刻<text:line-break/><text:s text:c="10"/>排除，維護廠商將磁碟陣列帶回公司檢修。<text:line-break/><text:line-break/><text:s text:c="6"/>二、由於無法確定所需的維修時間，為確保電子郵件服務的<text:line-break/><text:s text:c="10"/>進行，所以本組緊急調度設備，重新建置全新的檔案伺<text:line-break/><text:s text:c="10"/>服系統，並已於當日(26日)17:00上線，而故障當時暫<text:line-break/><text:s text:c="10"/>存在前端郵件伺服器的信件也於 27日16:00 前送達新的<text:line-break/><text:s text:c="10"/>系統信箱中。所以，目前使用者帳號中僅存自故障發生<text:line-break/><text:s text:c="10"/>後新的信件。在此感謝提供相關具體測試資料的使用者，<text:line-break/><text:s text:c="10"/>協助新系統的重建。<text:line-break/><text:line-break/><text:s text:c="6"/>三、送修的磁碟陣列經維護廠商與設備原廠共同檢修並再三<text:line-break/><text:s text:c="10"/>交替測試，最後確認有三顆硬碟同時發生故障，資料無<text:line-break/><text:s text:c="10"/>法復原。該磁碟陣列基於容量與容錯之考量，所以採用 <text:line-break/><text:s text:c="10"/>RAID 5的技術，單一時間可以承受一顆硬碟故障。在絕<text:line-break/><text:s text:c="10"/>大多數的情況下這樣的設計應該沒有問題，但這次的意<text:line-break/><text:s text:c="10"/>外竟然有三顆硬碟同時發生故障，導致資料無法復原，<text:line-break/><text:s text:c="10"/>這種情況廠商表示發生的機率極低，有可能是硬碟老化<text:line-break/><text:s text:c="10"/>所致。<text:line-break/><text:line-break/><text:s text:c="6"/>四、對於發生資料無法復原的事情，本組對使用者深表歉意。<text:line-break/><text:s text:c="10"/>由於 oz 帳號的資料量日益龐大，使用磁帶機備份的方式<text:line-break/><text:s text:c="10"/>已不敷使用。經過評估考量， oz 檔案伺服系統於2001年<text:line-break/><text:s text:c="10"/>2月起，採用磁碟陣列做為檔案的儲存與備份系統，希望<text:line-break/><text:s text:c="10"/>能兼顧效能與穩定，不料還是發生了這種出乎意料的不幸<text:line-break/><text:s text:c="10"/>事故。在未來本組將逐年編列經費朝向異地備援的目標規<text:line-break/><text:s text:c="10"/>劃，也希望使用者資料能自行下載備份，以避免非預期的<text:line-break/><text:s text:c="10"/>憾事發生。<text:line-break/><text:line-break/>-- <text:line-break/>計算機與通訊中心<text:s text:c="2"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529_256</dc:title>
  </office:meta>
</office:document-meta>
</file>