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30526_257"/>張貼日期：2003/05/26</text:span> <text:line-break/></text:p>
      <text:h text:style-name="Heading_20_1" text:outline-level="1"><text:bookmark-start text:name="__RefHeading___重建_oz_檔案伺服系統_2003_05_26_1"/><text:bookmark-start text:name="重建_oz_檔案伺服系統_2003_05_26"/>重建 oz 檔案伺服系統(2003/05/26)<text:bookmark-end text:name="__RefHeading___重建_oz_檔案伺服系統_2003_05_26_1"/><text:bookmark-end text:name="重建_oz_檔案伺服系統_2003_05_26"/></text:h>
      <text:p text:style-name="Source_20_Code">主旨: oz 檔案伺服器的磁碟陣列已故障, 公告重建如下:<text:line-break/><text:line-break/>說明: 1. 查 oz 檔案伺服器的磁碟陣列發生故障, 今早<text:line-break/><text:s text:c="9"/>已連絡維護廠商至機房維修後, 已經送廠檢修.<text:line-break/><text:line-break/><text:s text:c="6"/>2. 由於該磁碟陣列為 oz 使用者家目錄所在, 故<text:line-break/><text:s text:c="9"/>影響使用者帳號的使用(包含信箱及個人網頁).<text:line-break/><text:s text:c="9"/>因為故障的情況嚴重, 已委請廠商盡力搶救資<text:line-break/><text:s text:c="9"/>料, 目前尚無法確定最後結果.<text:line-break/><text:line-break/><text:s text:c="6"/>3. 目前已在建置新的檔案伺服系統, 預計於 17:00<text:line-break/><text:s text:c="9"/>前完成初步的建置, 以提供收信及取信的功能.<text:line-break/><text:line-break/><text:s text:c="6"/>4. 使用者的目錄全部重新建立過, 除最新的信件<text:line-break/><text:s text:c="9"/>外, 並無其他資料. 使用者家目錄下的 .MBOX<text:line-break/><text:s text:c="9"/>目錄為信箱所在, 請勿任意刪除.<text:line-break/><text:line-break/><text:s text:c="6"/>5. 新的系統尚在調整中, 如有問題, 敬請於板上<text:line-break/><text:s text:c="9"/>或來信反應. 謝謝.<text:line-break/><text:line-break/>--<text:line-break/>計算機與通訊中心 網路系統組 Oz小組 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30526_257</dc:title>
  </office:meta>
</office:document-meta>
</file>