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30512_259"/>張貼日期：2003/05/12</text:span> <text:line-break/></text:p>
      <text:h text:style-name="Heading_20_1" text:outline-level="1"><text:bookmark-start text:name="__RefHeading___台灣固網提供清華大學優惠方案_二_adsl_1"/><text:bookmark-start text:name="台灣固網提供清華大學優惠方案_二_adsl"/>台灣固網提供清華大學優惠方案（二）～ADSL<text:bookmark-end text:name="__RefHeading___台灣固網提供清華大學優惠方案_二_adsl_1"/><text:bookmark-end text:name="台灣固網提供清華大學優惠方案_二_adsl"/></text:h>
      <text:p text:style-name="Source_20_Code">[公告] 台灣固網提供清華大學優惠方案（二) ～ ADSL<text:line-break/><text:line-break/><text:s text:c="8"/>台灣固網ADSL清大教職員工生暨親朋好友優惠特案<text:line-break/><text:line-break/><text:s text:c="4"/>為回饋清華大學與台灣固網完成高速T3互聯合作案，台灣固網<text:line-break/>公司至6月30日底特推出--清大教職員工生暨親朋好友「6688全民寬<text:line-break/>頻方案」-ADSL寬頻優惠方案。<text:line-break/><text:line-break/>優惠內容:<text:line-break/>ADSL 1.5M/384K 動態制，送 64MB 多功能隨身碟 <text:line-break/>　　前六個月，每月266元(須租用兩年)或前六個月，<text:line-break/>　　每月288元(須租用一年) <text:line-break/><text:line-break/>ADSL 512K/64K 動態制，送 64MB USB行動碟 <text:line-break/>　　前六個月，每月66元(須租用兩年)或前六個月，<text:line-break/>　　每月88元(須租用一年)<text:s text:c="2"/><text:line-break/><text:line-break/>另有免設定費，免裝機費等多項加值好禮。<text:line-break/><text:line-break/>備註:本優惠案須另支付電路費用<text:s text:c="2"/><text:line-break/><text:line-break/>詳細申請辦法及優惠內容請參閱網址<text:line-break/>http://oz.nthu.edu.tw/ http://oz.nthu.edu.tw/ 之產學合作案篇之台灣固網合作案。<text:line-break/><text:line-break/>以上優惠案若有任何疑問, 請洽詢<text:line-break/><text:line-break/>　　台灣固網服務人員 蔡英齡 小姐<text:line-break/><text:s text:c="21"/>行動電話: 0922-441739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30512_259</dc:title>
  </office:meta>
</office:document-meta>
</file>