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1112_261"/>張貼日期：2002/11/12</text:span> <text:line-break/></text:p>
      <text:h text:style-name="Heading_20_1" text:outline-level="1"><text:bookmark-start text:name="__RefHeading___刪除_oz_離校帳號_2002_11_19_1"/><text:bookmark-start text:name="刪除_oz_離校帳號_2002_11_19"/>刪除 Oz 離校帳號 (2002/11/19)<text:bookmark-end text:name="__RefHeading___刪除_oz_離校帳號_2002_11_19_1"/><text:bookmark-end text:name="刪除_oz_離校帳號_2002_11_19"/></text:h>
      <text:p text:style-name="Source_20_Code">Subject: [公告]刪除 Oz 離校帳號 (2002/11/19)<text:line-break/><text:line-break/>[公告] 下列帳號於 2002 年 11 月 19 日 08:00AM 刪除。<text:line-break/><text:line-break/>[說明] 1. 本資料依據教務處 11 月 8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張小姐，校內分機 1105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[帳號刪除列表]<text:line-break/><text:line-break/><text:s text:c="2"/>d818601<text:s text:c="2"/>d823505<text:s text:c="2"/>d827707<text:s text:c="2"/>d827927<text:s text:c="2"/>d828206<text:s text:c="2"/>d828313<text:s text:c="2"/>d828509<text:s text:c="2"/>d828703<text:line-break/><text:s text:c="2"/>d828705<text:s text:c="2"/>d834314<text:s text:c="2"/>d835006<text:s text:c="2"/>d837414<text:s text:c="2"/>d838307<text:s text:c="2"/>d838312<text:s text:c="2"/>d843925<text:s text:c="2"/>d844301<text:line-break/><text:s text:c="2"/>d844305<text:s text:c="2"/>d844521<text:s text:c="2"/>d847105<text:s text:c="2"/>d847301<text:s text:c="2"/>d847311<text:s text:c="2"/>d847701<text:s text:c="2"/>d847702<text:s text:c="2"/>d847802<text:line-break/><text:s text:c="2"/>d847805<text:s text:c="2"/>d848603<text:s text:c="2"/>d853405<text:s text:c="2"/>d853525<text:s text:c="2"/>d853554<text:s text:c="2"/>d853648<text:s text:c="2"/>d853708<text:s text:c="2"/>d853783<text:line-break/><text:s text:c="2"/>d853923<text:s text:c="2"/>d854244<text:s text:c="2"/>d854601<text:s text:c="2"/>d857001<text:s text:c="2"/>d857106<text:s text:c="2"/>d857301<text:s text:c="2"/>d857302<text:s text:c="2"/>d857309<text:line-break/><text:s text:c="2"/>d857311<text:s text:c="2"/>d857609<text:s text:c="2"/>d857614<text:s text:c="2"/>d857710<text:s text:c="2"/>d858207<text:s text:c="2"/>d859106<text:s text:c="2"/>d863402<text:s text:c="2"/>d863407<text:line-break/><text:s text:c="2"/>d863419<text:s text:c="2"/>d863453<text:s text:c="2"/>d863555<text:s text:c="2"/>d863606<text:s text:c="2"/>d863630<text:s text:c="2"/>d863647<text:s text:c="2"/>d864302<text:s text:c="2"/>d864313<text:line-break/><text:s text:c="2"/>d865001<text:s text:c="2"/>d867101<text:s text:c="2"/>d867113<text:s text:c="2"/>d867401<text:s text:c="2"/>d867406<text:s text:c="2"/>d867408<text:s text:c="2"/>d867414<text:s text:c="2"/>d867502<text:line-break/><text:s text:c="2"/>d867505<text:s text:c="2"/>d867506<text:s text:c="2"/>d867516<text:s text:c="2"/>d867603<text:s text:c="2"/>d867604<text:s text:c="2"/>d867605<text:s text:c="2"/>d867608<text:s text:c="2"/>d867616<text:line-break/><text:s text:c="2"/>d867703<text:s text:c="2"/>d867709<text:s text:c="2"/>d867712<text:s text:c="2"/>d867713<text:s text:c="2"/>d867717<text:s text:c="2"/>d867808<text:s text:c="2"/>d867904<text:s text:c="2"/>d868208<text:line-break/><text:s text:c="2"/>d868308<text:s text:c="2"/>d868309<text:s text:c="2"/>d868704<text:s text:c="2"/>d869004<text:s text:c="2"/>d873402<text:s text:c="2"/>d873591<text:s text:c="2"/>d877203<text:s text:c="2"/>d877308<text:line-break/><text:s text:c="2"/>d877404<text:s text:c="2"/>d877408<text:s text:c="2"/>d877410<text:s text:c="2"/>d877413<text:s text:c="2"/>d877416<text:s text:c="2"/>d877501<text:s text:c="2"/>d877503<text:s text:c="2"/>d877504<text:line-break/><text:s text:c="2"/>d877513<text:s text:c="2"/>d877519<text:s text:c="2"/>d877608<text:s text:c="2"/>d877615<text:s text:c="2"/>d877703<text:s text:c="2"/>d877704<text:s text:c="2"/>d877807<text:s text:c="2"/>d877911<text:line-break/><text:s text:c="2"/>d878207<text:s text:c="2"/>d878208<text:s text:c="2"/>d878212<text:s text:c="2"/>d878227<text:s text:c="2"/>d878503<text:s text:c="2"/>d878701<text:s text:c="2"/>d879002<text:s text:c="2"/>d879008<text:line-break/><text:s text:c="2"/>d885004<text:s text:c="2"/>d887111<text:s text:c="2"/>d887502<text:s text:c="2"/>d887519<text:s text:c="2"/>d887521<text:s text:c="2"/>d887524<text:s text:c="2"/>d887601<text:s text:c="2"/>d887602<text:line-break/><text:s text:c="2"/>d887603<text:s text:c="2"/>d887704<text:s text:c="2"/>d887904<text:s text:c="2"/>d887906<text:s text:c="2"/>d887916<text:s text:c="2"/>d888510<text:s text:c="2"/>d889003<text:s text:c="2"/>d895612<text:line-break/><text:s text:c="2"/>d897118<text:s text:c="2"/>d897910<text:s text:c="2"/>d897917<text:s text:c="2"/>d898306<text:s text:c="2"/>d898503<text:s text:c="2"/>d898507<text:s text:c="2"/>d899609<text:s text:c="2"/>d907202<text:line-break/><text:s text:c="2"/>d907537<text:s text:c="2"/>d907624<text:s text:c="2"/>d908317<text:s text:c="2"/>d908508<text:s text:c="2"/>d909607<text:s text:c="2"/>d917104<text:s text:c="2"/>d917110<text:s text:c="2"/>d917525<text:line-break/><text:s text:c="2"/>d917618<text:s text:c="2"/>d917708<text:s text:c="2"/>d917709<text:s text:c="2"/>d917809<text:s text:c="2"/>d917812<text:s text:c="2"/>d918219<text:s text:c="2"/>d918320<text:s text:c="2"/>d919803<text:line-break/><text:s text:c="2"/>d919804<text:s text:c="2"/>g843140<text:s text:c="2"/>g844805<text:s text:c="2"/>g853117<text:s text:c="2"/>g854359<text:s text:c="2"/>g854414<text:s text:c="2"/>g854539<text:s text:c="2"/>g854811<text:line-break/><text:s text:c="2"/>g854820<text:s text:c="2"/>g863114<text:s text:c="2"/>g863131<text:s text:c="2"/>g863797<text:s text:c="2"/>g863845<text:s text:c="2"/>g863864<text:s text:c="2"/>g863871<text:s text:c="2"/>g863876<text:line-break/><text:s text:c="2"/>g863877<text:s text:c="2"/>g863880<text:s text:c="2"/>g864411<text:s text:c="2"/>g864603<text:s text:c="2"/>g864616<text:s text:c="2"/>g864809<text:s text:c="2"/>g864814<text:s text:c="2"/>g865111<text:line-break/><text:s text:c="2"/>g865206<text:s text:c="2"/>g865413<text:s text:c="2"/>g873307<text:s text:c="2"/>g873324<text:s text:c="2"/>g873363<text:s text:c="2"/>g873479<text:s text:c="2"/>g873549<text:s text:c="2"/>g873570<text:line-break/><text:s text:c="2"/>g873578<text:s text:c="2"/>g873794<text:s text:c="2"/>g873807<text:s text:c="2"/>g873812<text:s text:c="2"/>g873816<text:s text:c="2"/>g873863<text:s text:c="2"/>g873869<text:s text:c="2"/>g873942<text:line-break/><text:s text:c="2"/>g873967<text:s text:c="2"/>g873968<text:s text:c="2"/>g873978<text:s text:c="2"/>g874008<text:s text:c="2"/>g874211<text:s text:c="2"/>g874256<text:s text:c="2"/>g874258<text:s text:c="2"/>g874302<text:line-break/><text:s text:c="2"/>g874325<text:s text:c="2"/>g874330<text:s text:c="2"/>g874373<text:s text:c="2"/>g874401<text:s text:c="2"/>g874406<text:s text:c="2"/>g874413<text:s text:c="2"/>g874512<text:s text:c="2"/>g874515<text:line-break/><text:s text:c="2"/>g874801<text:s text:c="2"/>g874804<text:s text:c="2"/>g874808<text:s text:c="2"/>g874811<text:s text:c="2"/>g874813<text:s text:c="2"/>g875109<text:s text:c="2"/>g875202<text:s text:c="2"/>g875204<text:line-break/><text:s text:c="2"/>g875205<text:s text:c="2"/>g875207<text:s text:c="2"/>g875213<text:s text:c="2"/>g875215<text:s text:c="2"/>g875306<text:s text:c="2"/>g875703<text:s text:c="2"/>g876001<text:s text:c="2"/>g876002<text:line-break/><text:s text:c="2"/>g876003<text:s text:c="2"/>g876004<text:s text:c="2"/>g876007<text:s text:c="2"/>g876010<text:s text:c="2"/>g883107<text:s text:c="2"/>g883121<text:s text:c="2"/>g883122<text:s text:c="2"/>g883129<text:line-break/><text:s text:c="2"/>g883134<text:s text:c="2"/>g883135<text:s text:c="2"/>g883140<text:s text:c="2"/>g883157<text:s text:c="2"/>g883162<text:s text:c="2"/>g883191<text:s text:c="2"/>g883192<text:s text:c="2"/>g883206<text:line-break/><text:s text:c="2"/>g883208<text:s text:c="2"/>g883252<text:s text:c="2"/>g883254<text:s text:c="2"/>g883257<text:s text:c="2"/>g883258<text:s text:c="2"/>g883259<text:s text:c="2"/>g883314<text:s text:c="2"/>g883319<text:line-break/><text:s text:c="2"/>g883322<text:s text:c="2"/>g883324<text:s text:c="2"/>g883356<text:s text:c="2"/>g883405<text:s text:c="2"/>g883408<text:s text:c="2"/>g883420<text:s text:c="2"/>g883463<text:s text:c="2"/>g883520<text:line-break/><text:s text:c="2"/>g883537<text:s text:c="2"/>g883562<text:s text:c="2"/>g883573<text:s text:c="2"/>g883579<text:s text:c="2"/>g883766<text:s text:c="2"/>g883788<text:s text:c="2"/>g883791<text:s text:c="2"/>g883806<text:line-break/><text:s text:c="2"/>g883809<text:s text:c="2"/>g883818<text:s text:c="2"/>g883835<text:s text:c="2"/>g883841<text:s text:c="2"/>g883852<text:s text:c="2"/>g883857<text:s text:c="2"/>g883859<text:s text:c="2"/>g883861<text:line-break/><text:s text:c="2"/>g883866<text:s text:c="2"/>g883872<text:s text:c="2"/>g883876<text:s text:c="2"/>g883878<text:s text:c="2"/>g883879<text:s text:c="2"/>g883882<text:s text:c="2"/>g883891<text:s text:c="2"/>g883892<text:line-break/><text:s text:c="2"/>g883898<text:s text:c="2"/>g883899<text:s text:c="2"/>g883902<text:s text:c="2"/>g883950<text:s text:c="2"/>g883966<text:s text:c="2"/>g883983<text:s text:c="2"/>g884004<text:s text:c="2"/>g884022<text:line-break/><text:s text:c="2"/>g884091<text:s text:c="2"/>g884203<text:s text:c="2"/>g884210<text:s text:c="2"/>g884226<text:s text:c="2"/>g884230<text:s text:c="2"/>g884232<text:s text:c="2"/>g884239<text:s text:c="2"/>g884240<text:line-break/><text:s text:c="2"/>g884241<text:s text:c="2"/>g884243<text:s text:c="2"/>g884245<text:s text:c="2"/>g884251<text:s text:c="2"/>g884252<text:s text:c="2"/>g884255<text:s text:c="2"/>g884260<text:s text:c="2"/>g884261<text:line-break/><text:s text:c="2"/>g884276<text:s text:c="2"/>g884280<text:s text:c="2"/>g884282<text:s text:c="2"/>g884301<text:s text:c="2"/>g884358<text:s text:c="2"/>g884415<text:s text:c="2"/>g884503<text:s text:c="2"/>g884506<text:line-break/><text:s text:c="2"/>g884515<text:s text:c="2"/>g884522<text:s text:c="2"/>g884529<text:s text:c="2"/>g884532<text:s text:c="2"/>g884701<text:s text:c="2"/>g884702<text:s text:c="2"/>g884703<text:s text:c="2"/>g884704<text:line-break/><text:s text:c="2"/>g884705<text:s text:c="2"/>g884707<text:s text:c="2"/>g884709<text:s text:c="2"/>g884714<text:s text:c="2"/>g884804<text:s text:c="2"/>g884809<text:s text:c="2"/>g884811<text:s text:c="2"/>g884815<text:line-break/><text:s text:c="2"/>g884901<text:s text:c="2"/>g884903<text:s text:c="2"/>g884912<text:s text:c="2"/>g885051<text:s text:c="2"/>g885052<text:s text:c="2"/>g885103<text:s text:c="2"/>g885104<text:s text:c="2"/>g885105<text:line-break/><text:s text:c="2"/>g885107<text:s text:c="2"/>g885109<text:s text:c="2"/>g885110<text:s text:c="2"/>g885111<text:s text:c="2"/>g885112<text:s text:c="2"/>g885113<text:s text:c="2"/>g885252<text:s text:c="2"/>g885253<text:line-break/><text:s text:c="2"/>g885255<text:s text:c="2"/>g885256<text:s text:c="2"/>g885258<text:s text:c="2"/>g885305<text:s text:c="2"/>g885306<text:s text:c="2"/>g886008<text:s text:c="2"/>g886105<text:s text:c="2"/>g886109<text:line-break/><text:s text:c="2"/>g893101<text:s text:c="2"/>g893102<text:s text:c="2"/>g893103<text:s text:c="2"/>g893104<text:s text:c="2"/>g893105<text:s text:c="2"/>g893107<text:s text:c="2"/>g893108<text:s text:c="2"/>g893109<text:line-break/><text:s text:c="2"/>g893110<text:s text:c="2"/>g893111<text:s text:c="2"/>g893112<text:s text:c="2"/>g893113<text:s text:c="2"/>g893115<text:s text:c="2"/>g893116<text:s text:c="2"/>g893117<text:s text:c="2"/>g893118<text:line-break/><text:s text:c="2"/>g893120<text:s text:c="2"/>g893121<text:s text:c="2"/>g893123<text:s text:c="2"/>g893124<text:s text:c="2"/>g893125<text:s text:c="2"/>g893126<text:s text:c="2"/>g893127<text:s text:c="2"/>g893129<text:line-break/><text:s text:c="2"/>g893130<text:s text:c="2"/>g893132<text:s text:c="2"/>g893133<text:s text:c="2"/>g893134<text:s text:c="2"/>g893136<text:s text:c="2"/>g893138<text:s text:c="2"/>g893139<text:s text:c="2"/>g893140<text:line-break/><text:s text:c="2"/>g893141<text:s text:c="2"/>g893142<text:s text:c="2"/>g893143<text:s text:c="2"/>g893144<text:s text:c="2"/>g893146<text:s text:c="2"/>g893147<text:s text:c="2"/>g893149<text:s text:c="2"/>g893151<text:line-break/><text:s text:c="2"/>g893152<text:s text:c="2"/>g893153<text:s text:c="2"/>g893155<text:s text:c="2"/>g893156<text:s text:c="2"/>g893157<text:s text:c="2"/>g893159<text:s text:c="2"/>g893161<text:s text:c="2"/>g893162<text:line-break/><text:s text:c="2"/>g893164<text:s text:c="2"/>g893166<text:s text:c="2"/>g893168<text:s text:c="2"/>g893171<text:s text:c="2"/>g893172<text:s text:c="2"/>g893173<text:s text:c="2"/>g893174<text:s text:c="2"/>g893177<text:line-break/><text:s text:c="2"/>g893178<text:s text:c="2"/>g893201<text:s text:c="2"/>g893202<text:s text:c="2"/>g893203<text:s text:c="2"/>g893205<text:s text:c="2"/>g893207<text:s text:c="2"/>g893209<text:s text:c="2"/>g893210<text:line-break/><text:s text:c="2"/>g893211<text:s text:c="2"/>g893212<text:s text:c="2"/>g893251<text:s text:c="2"/>g893253<text:s text:c="2"/>g893254<text:s text:c="2"/>g893258<text:s text:c="2"/>g893259<text:s text:c="2"/>g893260<text:line-break/><text:s text:c="2"/>g893263<text:s text:c="2"/>g893265<text:s text:c="2"/>g893301<text:s text:c="2"/>g893302<text:s text:c="2"/>g893304<text:s text:c="2"/>g893305<text:s text:c="2"/>g893306<text:s text:c="2"/>g893307<text:line-break/><text:s text:c="2"/>g893309<text:s text:c="2"/>g893314<text:s text:c="2"/>g893315<text:s text:c="2"/>g893316<text:s text:c="2"/>g893317<text:s text:c="2"/>g893318<text:s text:c="2"/>g893321<text:s text:c="2"/>g893322<text:line-break/><text:s text:c="2"/>g893323<text:s text:c="2"/>g893324<text:s text:c="2"/>g893326<text:s text:c="2"/>g893328<text:s text:c="2"/>g893330<text:s text:c="2"/>g893333<text:s text:c="2"/>g893334<text:s text:c="2"/>g893335<text:line-break/><text:s text:c="2"/>g893336<text:s text:c="2"/>g893339<text:s text:c="2"/>g893340<text:s text:c="2"/>g893341<text:s text:c="2"/>g893342<text:s text:c="2"/>g893344<text:s text:c="2"/>g893346<text:s text:c="2"/>g893347<text:line-break/><text:s text:c="2"/>g893401<text:s text:c="2"/>g893402<text:s text:c="2"/>g893405<text:s text:c="2"/>g893407<text:s text:c="2"/>g893408<text:s text:c="2"/>g893409<text:s text:c="2"/>g893411<text:s text:c="2"/>g893412<text:line-break/><text:s text:c="2"/>g893416<text:s text:c="2"/>g893417<text:s text:c="2"/>g893419<text:s text:c="2"/>g893420<text:s text:c="2"/>g893421<text:s text:c="2"/>g893423<text:s text:c="2"/>g893424<text:s text:c="2"/>g893425<text:line-break/><text:s text:c="2"/>g893426<text:s text:c="2"/>g893428<text:s text:c="2"/>g893431<text:s text:c="2"/>g893432<text:s text:c="2"/>g893433<text:s text:c="2"/>g893434<text:s text:c="2"/>g893435<text:s text:c="2"/>g893437<text:line-break/><text:s text:c="2"/>g893445<text:s text:c="2"/>g893452<text:s text:c="2"/>g893453<text:s text:c="2"/>g893454<text:s text:c="2"/>g893455<text:s text:c="2"/>g893458<text:s text:c="2"/>g893460<text:s text:c="2"/>g893461<text:line-break/><text:s text:c="2"/>g893462<text:s text:c="2"/>g893463<text:s text:c="2"/>g893465<text:s text:c="2"/>g893466<text:s text:c="2"/>g893467<text:s text:c="2"/>g893468<text:s text:c="2"/>g893469<text:s text:c="2"/>g893471<text:line-break/><text:s text:c="2"/>g893472<text:s text:c="2"/>g893473<text:s text:c="2"/>g893474<text:s text:c="2"/>g893475<text:s text:c="2"/>g893476<text:s text:c="2"/>g893477<text:s text:c="2"/>g893478<text:s text:c="2"/>g893480<text:line-break/><text:s text:c="2"/>g893482<text:s text:c="2"/>g893485<text:s text:c="2"/>g893486<text:s text:c="2"/>g893491<text:s text:c="2"/>g893502<text:s text:c="2"/>g893503<text:s text:c="2"/>g893504<text:s text:c="2"/>g893505<text:line-break/><text:s text:c="2"/>g893506<text:s text:c="2"/>g893507<text:s text:c="2"/>g893508<text:s text:c="2"/>g893509<text:s text:c="2"/>g893510<text:s text:c="2"/>g893511<text:s text:c="2"/>g893512<text:s text:c="2"/>g893514<text:line-break/><text:s text:c="2"/>g893515<text:s text:c="2"/>g893516<text:s text:c="2"/>g893517<text:s text:c="2"/>g893518<text:s text:c="2"/>g893519<text:s text:c="2"/>g893520<text:s text:c="2"/>g893521<text:s text:c="2"/>g893522<text:line-break/><text:s text:c="2"/>g893523<text:s text:c="2"/>g893526<text:s text:c="2"/>g893527<text:s text:c="2"/>g893528<text:s text:c="2"/>g893530<text:s text:c="2"/>g893531<text:s text:c="2"/>g893532<text:s text:c="2"/>g893533<text:line-break/><text:s text:c="2"/>g893534<text:s text:c="2"/>g893536<text:s text:c="2"/>g893537<text:s text:c="2"/>g893538<text:s text:c="2"/>g893539<text:s text:c="2"/>g893540<text:s text:c="2"/>g893541<text:s text:c="2"/>g893544<text:line-break/><text:s text:c="2"/>g893545<text:s text:c="2"/>g893546<text:s text:c="2"/>g893547<text:s text:c="2"/>g893548<text:s text:c="2"/>g893549<text:s text:c="2"/>g893550<text:s text:c="2"/>g893551<text:s text:c="2"/>g893552<text:line-break/><text:s text:c="2"/>g893553<text:s text:c="2"/>g893554<text:s text:c="2"/>g893555<text:s text:c="2"/>g893556<text:s text:c="2"/>g893557<text:s text:c="2"/>g893558<text:s text:c="2"/>g893559<text:s text:c="2"/>g893560<text:line-break/><text:s text:c="2"/>g893561<text:s text:c="2"/>g893562<text:s text:c="2"/>g893563<text:s text:c="2"/>g893564<text:s text:c="2"/>g893565<text:s text:c="2"/>g893566<text:s text:c="2"/>g893569<text:s text:c="2"/>g893570<text:line-break/><text:s text:c="2"/>g893571<text:s text:c="2"/>g893573<text:s text:c="2"/>g893574<text:s text:c="2"/>g893575<text:s text:c="2"/>g893576<text:s text:c="2"/>g893577<text:s text:c="2"/>g893579<text:s text:c="2"/>g893581<text:line-break/><text:s text:c="2"/>g893582<text:s text:c="2"/>g893584<text:s text:c="2"/>g893585<text:s text:c="2"/>g893586<text:s text:c="2"/>g893587<text:s text:c="2"/>g893588<text:s text:c="2"/>g893589<text:s text:c="2"/>g893590<text:line-break/><text:s text:c="2"/>g893591<text:s text:c="2"/>g893592<text:s text:c="2"/>g893593<text:s text:c="2"/>g893594<text:s text:c="2"/>g893595<text:s text:c="2"/>g893596<text:s text:c="2"/>g893599<text:s text:c="2"/>g893601<text:line-break/><text:s text:c="2"/>g893602<text:s text:c="2"/>g893603<text:s text:c="2"/>g893604<text:s text:c="2"/>g893605<text:s text:c="2"/>g893606<text:s text:c="2"/>g893607<text:s text:c="2"/>g893608<text:s text:c="2"/>g893610<text:line-break/><text:s text:c="2"/>g893611<text:s text:c="2"/>g893612<text:s text:c="2"/>g893613<text:s text:c="2"/>g893614<text:s text:c="2"/>g893616<text:s text:c="2"/>g893617<text:s text:c="2"/>g893618<text:s text:c="2"/>g893619<text:line-break/><text:s text:c="2"/>g893620<text:s text:c="2"/>g893621<text:s text:c="2"/>g893623<text:s text:c="2"/>g893624<text:s text:c="2"/>g893625<text:s text:c="2"/>g893626<text:s text:c="2"/>g893627<text:s text:c="2"/>g893628<text:line-break/><text:s text:c="2"/>g893629<text:s text:c="2"/>g893630<text:s text:c="2"/>g893631<text:s text:c="2"/>g893632<text:s text:c="2"/>g893633<text:s text:c="2"/>g893634<text:s text:c="2"/>g893635<text:s text:c="2"/>g893636<text:line-break/><text:s text:c="2"/>g893637<text:s text:c="2"/>g893639<text:s text:c="2"/>g893640<text:s text:c="2"/>g893641<text:s text:c="2"/>g893643<text:s text:c="2"/>g893644<text:s text:c="2"/>g893647<text:s text:c="2"/>g893648<text:line-break/><text:s text:c="2"/>g893649<text:s text:c="2"/>g893651<text:s text:c="2"/>g893652<text:s text:c="2"/>g893653<text:s text:c="2"/>g893654<text:s text:c="2"/>g893655<text:s text:c="2"/>g893656<text:s text:c="2"/>g893657<text:line-break/><text:s text:c="2"/>g893658<text:s text:c="2"/>g893659<text:s text:c="2"/>g893660<text:s text:c="2"/>g893661<text:s text:c="2"/>g893663<text:s text:c="2"/>g893664<text:s text:c="2"/>g893665<text:s text:c="2"/>g893691<text:line-break/><text:s text:c="2"/>g893692<text:s text:c="2"/>g893702<text:s text:c="2"/>g893703<text:s text:c="2"/>g893704<text:s text:c="2"/>g893705<text:s text:c="2"/>g893707<text:s text:c="2"/>g893708<text:s text:c="2"/>g893709<text:line-break/><text:s text:c="2"/>g893710<text:s text:c="2"/>g893711<text:s text:c="2"/>g893713<text:s text:c="2"/>g893714<text:s text:c="2"/>g893715<text:s text:c="2"/>g893716<text:s text:c="2"/>g893717<text:s text:c="2"/>g893720<text:line-break/><text:s text:c="2"/>g893721<text:s text:c="2"/>g893722<text:s text:c="2"/>g893723<text:s text:c="2"/>g893724<text:s text:c="2"/>g893725<text:s text:c="2"/>g893726<text:s text:c="2"/>g893727<text:s text:c="2"/>g893728<text:line-break/><text:s text:c="2"/>g893729<text:s text:c="2"/>g893730<text:s text:c="2"/>g893731<text:s text:c="2"/>g893732<text:s text:c="2"/>g893733<text:s text:c="2"/>g893734<text:s text:c="2"/>g893735<text:s text:c="2"/>g893737<text:line-break/><text:s text:c="2"/>g893738<text:s text:c="2"/>g893739<text:s text:c="2"/>g893740<text:s text:c="2"/>g893741<text:s text:c="2"/>g893742<text:s text:c="2"/>g893743<text:s text:c="2"/>g893744<text:s text:c="2"/>g893745<text:line-break/><text:s text:c="2"/>g893748<text:s text:c="2"/>g893750<text:s text:c="2"/>g893751<text:s text:c="2"/>g893752<text:s text:c="2"/>g893754<text:s text:c="2"/>g893755<text:s text:c="2"/>g893756<text:s text:c="2"/>g893757<text:line-break/><text:s text:c="2"/>g893758<text:s text:c="2"/>g893760<text:s text:c="2"/>g893761<text:s text:c="2"/>g893762<text:s text:c="2"/>g893763<text:s text:c="2"/>g893764<text:s text:c="2"/>g893765<text:s text:c="2"/>g893766<text:line-break/><text:s text:c="2"/>g893767<text:s text:c="2"/>g893768<text:s text:c="2"/>g893769<text:s text:c="2"/>g893770<text:s text:c="2"/>g893771<text:s text:c="2"/>g893773<text:s text:c="2"/>g893774<text:s text:c="2"/>g893775<text:line-break/><text:s text:c="2"/>g893776<text:s text:c="2"/>g893777<text:s text:c="2"/>g893778<text:s text:c="2"/>g893779<text:s text:c="2"/>g893780<text:s text:c="2"/>g893781<text:s text:c="2"/>g893782<text:s text:c="2"/>g893784<text:line-break/><text:s text:c="2"/>g893785<text:s text:c="2"/>g893786<text:s text:c="2"/>g893787<text:s text:c="2"/>g893789<text:s text:c="2"/>g893790<text:s text:c="2"/>g893791<text:s text:c="2"/>g893792<text:s text:c="2"/>g893793<text:line-break/><text:s text:c="2"/>g893794<text:s text:c="2"/>g893795<text:s text:c="2"/>g893796<text:s text:c="2"/>g893797<text:s text:c="2"/>g893798<text:s text:c="2"/>g893799<text:s text:c="2"/>g893801<text:s text:c="2"/>g893802<text:line-break/><text:s text:c="2"/>g893803<text:s text:c="2"/>g893804<text:s text:c="2"/>g893805<text:s text:c="2"/>g893808<text:s text:c="2"/>g893809<text:s text:c="2"/>g893810<text:s text:c="2"/>g893811<text:s text:c="2"/>g893812<text:line-break/><text:s text:c="2"/>g893814<text:s text:c="2"/>g893815<text:s text:c="2"/>g893816<text:s text:c="2"/>g893818<text:s text:c="2"/>g893819<text:s text:c="2"/>g893820<text:s text:c="2"/>g893821<text:s text:c="2"/>g893823<text:line-break/><text:s text:c="2"/>g893824<text:s text:c="2"/>g893825<text:s text:c="2"/>g893826<text:s text:c="2"/>g893827<text:s text:c="2"/>g893829<text:s text:c="2"/>g893831<text:s text:c="2"/>g893832<text:s text:c="2"/>g893833<text:line-break/><text:s text:c="2"/>g893834<text:s text:c="2"/>g893835<text:s text:c="2"/>g893836<text:s text:c="2"/>g893838<text:s text:c="2"/>g893840<text:s text:c="2"/>g893841<text:s text:c="2"/>g893843<text:s text:c="2"/>g893844<text:line-break/><text:s text:c="2"/>g893845<text:s text:c="2"/>g893847<text:s text:c="2"/>g893848<text:s text:c="2"/>g893849<text:s text:c="2"/>g893850<text:s text:c="2"/>g893864<text:s text:c="2"/>g893865<text:s text:c="2"/>g893866<text:line-break/><text:s text:c="2"/>g893867<text:s text:c="2"/>g893868<text:s text:c="2"/>g893876<text:s text:c="2"/>g893877<text:s text:c="2"/>g893901<text:s text:c="2"/>g893902<text:s text:c="2"/>g893903<text:s text:c="2"/>g893904<text:line-break/><text:s text:c="2"/>g893905<text:s text:c="2"/>g893906<text:s text:c="2"/>g893907<text:s text:c="2"/>g893908<text:s text:c="2"/>g893909<text:s text:c="2"/>g893910<text:s text:c="2"/>g893911<text:s text:c="2"/>g893912<text:line-break/><text:s text:c="2"/>g893913<text:s text:c="2"/>g893914<text:s text:c="2"/>g893915<text:s text:c="2"/>g893916<text:s text:c="2"/>g893917<text:s text:c="2"/>g893918<text:s text:c="2"/>g893919<text:s text:c="2"/>g893920<text:line-break/><text:s text:c="2"/>g893921<text:s text:c="2"/>g893922<text:s text:c="2"/>g893923<text:s text:c="2"/>g893924<text:s text:c="2"/>g893925<text:s text:c="2"/>g893926<text:s text:c="2"/>g893927<text:s text:c="2"/>g893928<text:line-break/><text:s text:c="2"/>g893929<text:s text:c="2"/>g893930<text:s text:c="2"/>g893931<text:s text:c="2"/>g893932<text:s text:c="2"/>g893933<text:s text:c="2"/>g893934<text:s text:c="2"/>g893936<text:s text:c="2"/>g893937<text:line-break/><text:s text:c="2"/>g893938<text:s text:c="2"/>g893939<text:s text:c="2"/>g893940<text:s text:c="2"/>g893941<text:s text:c="2"/>g893942<text:s text:c="2"/>g893943<text:s text:c="2"/>g893944<text:s text:c="2"/>g893945<text:line-break/><text:s text:c="2"/>g893946<text:s text:c="2"/>g893947<text:s text:c="2"/>g893948<text:s text:c="2"/>g893949<text:s text:c="2"/>g893950<text:s text:c="2"/>g893952<text:s text:c="2"/>g893953<text:s text:c="2"/>g893954<text:line-break/><text:s text:c="2"/>g893955<text:s text:c="2"/>g893956<text:s text:c="2"/>g893957<text:s text:c="2"/>g893959<text:s text:c="2"/>g893960<text:s text:c="2"/>g893962<text:s text:c="2"/>g893963<text:s text:c="2"/>g893964<text:line-break/><text:s text:c="2"/>g893965<text:s text:c="2"/>g893966<text:s text:c="2"/>g893967<text:s text:c="2"/>g893971<text:s text:c="2"/>g893972<text:s text:c="2"/>g893974<text:s text:c="2"/>g893975<text:s text:c="2"/>g893976<text:line-break/><text:s text:c="2"/>g893977<text:s text:c="2"/>g893979<text:s text:c="2"/>g894001<text:s text:c="2"/>g894002<text:s text:c="2"/>g894003<text:s text:c="2"/>g894004<text:s text:c="2"/>g894005<text:s text:c="2"/>g894006<text:line-break/><text:s text:c="2"/>g894007<text:s text:c="2"/>g894008<text:s text:c="2"/>g894009<text:s text:c="2"/>g894010<text:s text:c="2"/>g894011<text:s text:c="2"/>g894012<text:s text:c="2"/>g894013<text:s text:c="2"/>g894014<text:line-break/><text:s text:c="2"/>g894015<text:s text:c="2"/>g894017<text:s text:c="2"/>g894018<text:s text:c="2"/>g894021<text:s text:c="2"/>g894022<text:s text:c="2"/>g894202<text:s text:c="2"/>g894204<text:s text:c="2"/>g894205<text:line-break/><text:s text:c="2"/>g894206<text:s text:c="2"/>g894207<text:s text:c="2"/>g894208<text:s text:c="2"/>g894209<text:s text:c="2"/>g894210<text:s text:c="2"/>g894211<text:s text:c="2"/>g894212<text:s text:c="2"/>g894213<text:line-break/><text:s text:c="2"/>g894215<text:s text:c="2"/>g894216<text:s text:c="2"/>g894218<text:s text:c="2"/>g894219<text:s text:c="2"/>g894220<text:s text:c="2"/>g894222<text:s text:c="2"/>g894223<text:s text:c="2"/>g894224<text:line-break/><text:s text:c="2"/>g894225<text:s text:c="2"/>g894226<text:s text:c="2"/>g894228<text:s text:c="2"/>g894229<text:s text:c="2"/>g894230<text:s text:c="2"/>g894232<text:s text:c="2"/>g894234<text:s text:c="2"/>g894237<text:line-break/><text:s text:c="2"/>g894238<text:s text:c="2"/>g894239<text:s text:c="2"/>g894240<text:s text:c="2"/>g894241<text:s text:c="2"/>g894243<text:s text:c="2"/>g894244<text:s text:c="2"/>g894249<text:s text:c="2"/>g894251<text:line-break/><text:s text:c="2"/>g894254<text:s text:c="2"/>g894255<text:s text:c="2"/>g894256<text:s text:c="2"/>g894257<text:s text:c="2"/>g894258<text:s text:c="2"/>g894259<text:s text:c="2"/>g894264<text:s text:c="2"/>g894265<text:line-break/><text:s text:c="2"/>g894266<text:s text:c="2"/>g894267<text:s text:c="2"/>g894268<text:s text:c="2"/>g894269<text:s text:c="2"/>g894271<text:s text:c="2"/>g894272<text:s text:c="2"/>g894273<text:s text:c="2"/>g894274<text:line-break/><text:s text:c="2"/>g894276<text:s text:c="2"/>g894278<text:s text:c="2"/>g894279<text:s text:c="2"/>g894280<text:s text:c="2"/>g894281<text:s text:c="2"/>g894282<text:s text:c="2"/>g894284<text:s text:c="2"/>g894301<text:line-break/><text:s text:c="2"/>g894302<text:s text:c="2"/>g894303<text:s text:c="2"/>g894304<text:s text:c="2"/>g894305<text:s text:c="2"/>g894306<text:s text:c="2"/>g894307<text:s text:c="2"/>g894308<text:s text:c="2"/>g894309<text:line-break/><text:s text:c="2"/>g894310<text:s text:c="2"/>g894311<text:s text:c="2"/>g894312<text:s text:c="2"/>g894313<text:s text:c="2"/>g894314<text:s text:c="2"/>g894315<text:s text:c="2"/>g894317<text:s text:c="2"/>g894318<text:line-break/><text:s text:c="2"/>g894319<text:s text:c="2"/>g894320<text:s text:c="2"/>g894321<text:s text:c="2"/>g894322<text:s text:c="2"/>g894323<text:s text:c="2"/>g894324<text:s text:c="2"/>g894325<text:s text:c="2"/>g894328<text:line-break/><text:s text:c="2"/>g894329<text:s text:c="2"/>g894330<text:s text:c="2"/>g894331<text:s text:c="2"/>g894332<text:s text:c="2"/>g894334<text:s text:c="2"/>g894335<text:s text:c="2"/>g894336<text:s text:c="2"/>g894337<text:line-break/><text:s text:c="2"/>g894338<text:s text:c="2"/>g894339<text:s text:c="2"/>g894340<text:s text:c="2"/>g894341<text:s text:c="2"/>g894342<text:s text:c="2"/>g894343<text:s text:c="2"/>g894344<text:s text:c="2"/>g894346<text:line-break/><text:s text:c="2"/>g894347<text:s text:c="2"/>g894349<text:s text:c="2"/>g894351<text:s text:c="2"/>g894352<text:s text:c="2"/>g894353<text:s text:c="2"/>g894354<text:s text:c="2"/>g894355<text:s text:c="2"/>g894356<text:line-break/><text:s text:c="2"/>g894357<text:s text:c="2"/>g894358<text:s text:c="2"/>g894359<text:s text:c="2"/>g894360<text:s text:c="2"/>g894361<text:s text:c="2"/>g894362<text:s text:c="2"/>g894363<text:s text:c="2"/>g894365<text:line-break/><text:s text:c="2"/>g894366<text:s text:c="2"/>g894367<text:s text:c="2"/>g894368<text:s text:c="2"/>g894369<text:s text:c="2"/>g894370<text:s text:c="2"/>g894371<text:s text:c="2"/>g894373<text:s text:c="2"/>g894375<text:line-break/><text:s text:c="2"/>g894376<text:s text:c="2"/>g894377<text:s text:c="2"/>g894378<text:s text:c="2"/>g894379<text:s text:c="2"/>g894380<text:s text:c="2"/>g894381<text:s text:c="2"/>g894382<text:s text:c="2"/>g894383<text:line-break/><text:s text:c="2"/>g894385<text:s text:c="2"/>g894387<text:s text:c="2"/>g894388<text:s text:c="2"/>g894389<text:s text:c="2"/>g894390<text:s text:c="2"/>g894391<text:s text:c="2"/>g894406<text:s text:c="2"/>g894415<text:line-break/><text:s text:c="2"/>g894502<text:s text:c="2"/>g894504<text:s text:c="2"/>g894507<text:s text:c="2"/>g894508<text:s text:c="2"/>g894509<text:s text:c="2"/>g894510<text:s text:c="2"/>g894513<text:s text:c="2"/>g894517<text:line-break/><text:s text:c="2"/>g894519<text:s text:c="2"/>g894520<text:s text:c="2"/>g894521<text:s text:c="2"/>g894522<text:s text:c="2"/>g894523<text:s text:c="2"/>g894524<text:s text:c="2"/>g894525<text:s text:c="2"/>g894526<text:line-break/><text:s text:c="2"/>g894528<text:s text:c="2"/>g894530<text:s text:c="2"/>g894532<text:s text:c="2"/>g894533<text:s text:c="2"/>g894535<text:s text:c="2"/>g894536<text:s text:c="2"/>g894537<text:s text:c="2"/>g894538<text:line-break/><text:s text:c="2"/>g894539<text:s text:c="2"/>g894540<text:s text:c="2"/>g894541<text:s text:c="2"/>g894542<text:s text:c="2"/>g894543<text:s text:c="2"/>g894544<text:s text:c="2"/>g894901<text:s text:c="2"/>g894902<text:line-break/><text:s text:c="2"/>g894903<text:s text:c="2"/>g894904<text:s text:c="2"/>g894905<text:s text:c="2"/>g894909<text:s text:c="2"/>g894911<text:s text:c="2"/>g894912<text:s text:c="2"/>g894914<text:s text:c="2"/>g894918<text:line-break/><text:s text:c="2"/>g895001<text:s text:c="2"/>g895003<text:s text:c="2"/>g895004<text:s text:c="2"/>g895005<text:s text:c="2"/>g895006<text:s text:c="2"/>g895008<text:s text:c="2"/>g895009<text:s text:c="2"/>g895010<text:line-break/><text:s text:c="2"/>g895011<text:s text:c="2"/>g895012<text:s text:c="2"/>g895013<text:s text:c="2"/>g895014<text:s text:c="2"/>g895015<text:s text:c="2"/>g895016<text:s text:c="2"/>g895017<text:s text:c="2"/>g895019<text:line-break/><text:s text:c="2"/>g895020<text:s text:c="2"/>g895021<text:s text:c="2"/>g895023<text:s text:c="2"/>g895024<text:s text:c="2"/>g895025<text:s text:c="2"/>g895026<text:s text:c="2"/>g895027<text:s text:c="2"/>g895029<text:line-break/><text:s text:c="2"/>g895030<text:s text:c="2"/>g895031<text:s text:c="2"/>g895032<text:s text:c="2"/>g895033<text:s text:c="2"/>g895034<text:s text:c="2"/>g895035<text:s text:c="2"/>g895036<text:s text:c="2"/>g895037<text:line-break/><text:s text:c="2"/>g895038<text:s text:c="2"/>g895039<text:s text:c="2"/>g895041<text:s text:c="2"/>g895042<text:s text:c="2"/>g895043<text:s text:c="2"/>g895045<text:s text:c="2"/>g895046<text:s text:c="2"/>g895047<text:line-break/><text:s text:c="2"/>g895048<text:s text:c="2"/>g895049<text:s text:c="2"/>g895050<text:s text:c="2"/>g895051<text:s text:c="2"/>g895052<text:s text:c="2"/>g895053<text:s text:c="2"/>g895054<text:s text:c="2"/>g895055<text:line-break/><text:s text:c="2"/>g895056<text:s text:c="2"/>g895057<text:s text:c="2"/>g895091<text:s text:c="2"/>g895112<text:s text:c="2"/>g895215<text:s text:c="2"/>g895217<text:s text:c="2"/>g895302<text:s text:c="2"/>g895308<text:line-break/><text:s text:c="2"/>g895405<text:s text:c="2"/>g895406<text:s text:c="2"/>g895410<text:s text:c="2"/>g895411<text:s text:c="2"/>g895412<text:s text:c="2"/>g895414<text:s text:c="2"/>g895502<text:s text:c="2"/>g895503<text:line-break/><text:s text:c="2"/>g895504<text:s text:c="2"/>g895505<text:s text:c="2"/>g895506<text:s text:c="2"/>g895507<text:s text:c="2"/>g895591<text:s text:c="2"/>g895593<text:s text:c="2"/>g895601<text:s text:c="2"/>g895602<text:line-break/><text:s text:c="2"/>g895604<text:s text:c="2"/>g895605<text:s text:c="2"/>g895606<text:s text:c="2"/>g895607<text:s text:c="2"/>g895608<text:s text:c="2"/>g895609<text:s text:c="2"/>g895613<text:s text:c="2"/>g895614<text:line-break/><text:s text:c="2"/>g895615<text:s text:c="2"/>g895616<text:s text:c="2"/>g895617<text:s text:c="2"/>g895619<text:s text:c="2"/>g895620<text:s text:c="2"/>g895622<text:s text:c="2"/>g895623<text:s text:c="2"/>g895624<text:line-break/><text:s text:c="2"/>g895625<text:s text:c="2"/>g895627<text:s text:c="2"/>g895628<text:s text:c="2"/>g895629<text:s text:c="2"/>g895630<text:s text:c="2"/>g895631<text:s text:c="2"/>g895632<text:s text:c="2"/>g895633<text:line-break/><text:s text:c="2"/>g895634<text:s text:c="2"/>g895701<text:s text:c="2"/>g895702<text:s text:c="2"/>g895704<text:s text:c="2"/>g895705<text:s text:c="2"/>g895706<text:s text:c="2"/>g895707<text:s text:c="2"/>g896119<text:line-break/><text:s text:c="2"/>g896401<text:s text:c="2"/>g896402<text:s text:c="2"/>g896403<text:s text:c="2"/>g896404<text:s text:c="2"/>g896405<text:s text:c="2"/>g896406<text:s text:c="2"/>g896407<text:s text:c="2"/>g896408<text:line-break/><text:s text:c="2"/>g896409<text:s text:c="2"/>g896410<text:s text:c="2"/>g896411<text:s text:c="2"/>g896412<text:s text:c="2"/>g896413<text:s text:c="2"/>g896414<text:s text:c="2"/>g896415<text:s text:c="2"/>g896492<text:line-break/><text:s text:c="2"/>g903102<text:s text:c="2"/>g903144<text:s text:c="2"/>g903145<text:s text:c="2"/>g903152<text:s text:c="2"/>g903183<text:s text:c="2"/>g903253<text:s text:c="2"/>g903304<text:s text:c="2"/>g903307<text:line-break/><text:s text:c="2"/>g903322<text:s text:c="2"/>g903324<text:s text:c="2"/>g903325<text:s text:c="2"/>g903347<text:s text:c="2"/>g903409<text:s text:c="2"/>g903418<text:s text:c="2"/>g903423<text:s text:c="2"/>g903428<text:line-break/><text:s text:c="2"/>g903435<text:s text:c="2"/>g903460<text:s text:c="2"/>g903467<text:s text:c="2"/>g903469<text:s text:c="2"/>g903481<text:s text:c="2"/>g903482<text:s text:c="2"/>g903522<text:s text:c="2"/>g903523<text:line-break/><text:s text:c="2"/>g903531<text:s text:c="2"/>g903542<text:s text:c="2"/>g903543<text:s text:c="2"/>g903565<text:s text:c="2"/>g903594<text:s text:c="2"/>g903602<text:s text:c="2"/>g903609<text:s text:c="2"/>g903613<text:line-break/><text:s text:c="2"/>g903640<text:s text:c="2"/>g903647<text:s text:c="2"/>g903662<text:s text:c="2"/>g903710<text:s text:c="2"/>g903712<text:s text:c="2"/>g903728<text:s text:c="2"/>g903741<text:s text:c="2"/>g903793<text:line-break/><text:s text:c="2"/>g903801<text:s text:c="2"/>g903852<text:s text:c="2"/>g903946<text:s text:c="2"/>g904201<text:s text:c="2"/>g904206<text:s text:c="2"/>g904214<text:s text:c="2"/>g904215<text:s text:c="2"/>g904216<text:line-break/><text:s text:c="2"/>g904220<text:s text:c="2"/>g904226<text:s text:c="2"/>g904234<text:s text:c="2"/>g904259<text:s text:c="2"/>g904277<text:s text:c="2"/>g904278<text:s text:c="2"/>g904325<text:s text:c="2"/>g904326<text:line-break/><text:s text:c="2"/>g904334<text:s text:c="2"/>g904337<text:s text:c="2"/>g904346<text:s text:c="2"/>g904362<text:s text:c="2"/>g904373<text:s text:c="2"/>g904415<text:s text:c="2"/>g905003<text:s text:c="2"/>g905020<text:line-break/><text:s text:c="2"/>g905031<text:s text:c="2"/>g905106<text:s text:c="2"/>g905306<text:s text:c="2"/>g905602<text:s text:c="2"/>g905608<text:s text:c="2"/>g905610<text:s text:c="2"/>g905632<text:s text:c="2"/>g906423<text:line-break/><text:s text:c="2"/>g913146<text:s text:c="2"/>g913166<text:s text:c="2"/>g913216<text:s text:c="2"/>g913465<text:s text:c="2"/>g913597<text:s text:c="2"/>g914202<text:s text:c="2"/>g914271<text:s text:c="2"/>g914533<text:line-break/><text:s text:c="2"/>g914815<text:s text:c="2"/>g916208<text:s text:c="2"/>g916326<text:s text:c="2"/>g916404<text:s text:c="2"/>g916407<text:s text:c="2"/>g916721<text:s text:c="2"/>g916901<text:s text:c="2"/>g916904<text:line-break/><text:s text:c="2"/>u811705<text:s text:c="2"/>u830112<text:s text:c="2"/>u840173<text:s text:c="2"/>u840248<text:s text:c="2"/>u840476<text:s text:c="2"/>u841826<text:s text:c="2"/>u850103<text:s text:c="2"/>u850174<text:line-break/><text:s text:c="2"/>u850175<text:s text:c="2"/>u850212<text:s text:c="2"/>u850227<text:s text:c="2"/>u850233<text:s text:c="2"/>u850271<text:s text:c="2"/>u850360<text:s text:c="2"/>u850374<text:s text:c="2"/>u850378<text:line-break/><text:s text:c="2"/>u850455<text:s text:c="2"/>u850537<text:s text:c="2"/>u850547<text:s text:c="2"/>u850552<text:s text:c="2"/>u850612<text:s text:c="2"/>u850851<text:s text:c="2"/>u851129<text:s text:c="2"/>u851227<text:line-break/><text:s text:c="2"/>u851363<text:s text:c="2"/>u851826<text:s text:c="2"/>u860106<text:s text:c="2"/>u860114<text:s text:c="2"/>u860122<text:s text:c="2"/>u860130<text:s text:c="2"/>u860142<text:s text:c="2"/>u860147<text:line-break/><text:s text:c="2"/>u860161<text:s text:c="2"/>u860173<text:s text:c="2"/>u860174<text:s text:c="2"/>u860191<text:s text:c="2"/>u860194<text:s text:c="2"/>u860208<text:s text:c="2"/>u860210<text:s text:c="2"/>u860212<text:line-break/><text:s text:c="2"/>u860215<text:s text:c="2"/>u860226<text:s text:c="2"/>u860228<text:s text:c="2"/>u860230<text:s text:c="2"/>u860235<text:s text:c="2"/>u860238<text:s text:c="2"/>u860239<text:s text:c="2"/>u860241<text:line-break/><text:s text:c="2"/>u860242<text:s text:c="2"/>u860244<text:s text:c="2"/>u860247<text:s text:c="2"/>u860248<text:s text:c="2"/>u860255<text:s text:c="2"/>u860257<text:s text:c="2"/>u860258<text:s text:c="2"/>u860272<text:line-break/><text:s text:c="2"/>u860304<text:s text:c="2"/>u860313<text:s text:c="2"/>u860316<text:s text:c="2"/>u860318<text:s text:c="2"/>u860335<text:s text:c="2"/>u860337<text:s text:c="2"/>u860346<text:s text:c="2"/>u860357<text:line-break/><text:s text:c="2"/>u860361<text:s text:c="2"/>u860377<text:s text:c="2"/>u860403<text:s text:c="2"/>u860414<text:s text:c="2"/>u860418<text:s text:c="2"/>u860420<text:s text:c="2"/>u860427<text:s text:c="2"/>u860436<text:line-break/><text:s text:c="2"/>u860446<text:s text:c="2"/>u860456<text:s text:c="2"/>u860502<text:s text:c="2"/>u860506<text:s text:c="2"/>u860511<text:s text:c="2"/>u860514<text:s text:c="2"/>u860519<text:s text:c="2"/>u860521<text:line-break/><text:s text:c="2"/>u860523<text:s text:c="2"/>u860535<text:s text:c="2"/>u860548<text:s text:c="2"/>u860573<text:s text:c="2"/>u860606<text:s text:c="2"/>u860610<text:s text:c="2"/>u860613<text:s text:c="2"/>u860619<text:line-break/><text:s text:c="2"/>u860630<text:s text:c="2"/>u860647<text:s text:c="2"/>u860648<text:s text:c="2"/>u860649<text:s text:c="2"/>u860651<text:s text:c="2"/>u860655<text:s text:c="2"/>u860672<text:s text:c="2"/>u860673<text:line-break/><text:s text:c="2"/>u860705<text:s text:c="2"/>u860711<text:s text:c="2"/>u860713<text:s text:c="2"/>u860724<text:s text:c="2"/>u860727<text:s text:c="2"/>u860728<text:s text:c="2"/>u860730<text:s text:c="2"/>u860731<text:line-break/><text:s text:c="2"/>u860742<text:s text:c="2"/>u860743<text:s text:c="2"/>u860803<text:s text:c="2"/>u860859<text:s text:c="2"/>u860910<text:s text:c="2"/>u860922<text:s text:c="2"/>u860923<text:s text:c="2"/>u860942<text:line-break/><text:s text:c="2"/>u861011<text:s text:c="2"/>u861027<text:s text:c="2"/>u861045<text:s text:c="2"/>u861046<text:s text:c="2"/>u861135<text:s text:c="2"/>u861136<text:s text:c="2"/>u861172<text:s text:c="2"/>u861211<text:line-break/><text:s text:c="2"/>u861212<text:s text:c="2"/>u861215<text:s text:c="2"/>u861221<text:s text:c="2"/>u861230<text:s text:c="2"/>u861232<text:s text:c="2"/>u861241<text:s text:c="2"/>u861312<text:s text:c="2"/>u861345<text:line-break/><text:s text:c="2"/>u861365<text:s text:c="2"/>u861402<text:s text:c="2"/>u861405<text:s text:c="2"/>u861413<text:s text:c="2"/>u861415<text:s text:c="2"/>u861416<text:s text:c="2"/>u861418<text:s text:c="2"/>u861443<text:line-break/><text:s text:c="2"/>u861448<text:s text:c="2"/>u861505<text:s text:c="2"/>u861519<text:s text:c="2"/>u861526<text:s text:c="2"/>u861535<text:s text:c="2"/>u861539<text:s text:c="2"/>u861540<text:s text:c="2"/>u861549<text:line-break/><text:s text:c="2"/>u861572<text:s text:c="2"/>u861625<text:s text:c="2"/>u861636<text:s text:c="2"/>u861661<text:s text:c="2"/>u861705<text:s text:c="2"/>u861714<text:s text:c="2"/>u861716<text:s text:c="2"/>u861723<text:line-break/><text:s text:c="2"/>u861774<text:s text:c="2"/>u861806<text:s text:c="2"/>u861816<text:s text:c="2"/>u861818<text:s text:c="2"/>u861830<text:s text:c="2"/>u861831<text:s text:c="2"/>u861837<text:s text:c="2"/>u862510<text:line-break/><text:s text:c="2"/>u862521<text:s text:c="2"/>u862529<text:s text:c="2"/>u862539<text:s text:c="2"/>u862601<text:s text:c="2"/>u862608<text:s text:c="2"/>u862617<text:s text:c="2"/>u870102<text:s text:c="2"/>u870103<text:line-break/><text:s text:c="2"/>u870106<text:s text:c="2"/>u870109<text:s text:c="2"/>u870111<text:s text:c="2"/>u870113<text:s text:c="2"/>u870114<text:s text:c="2"/>u870117<text:s text:c="2"/>u870118<text:s text:c="2"/>u870119<text:line-break/><text:s text:c="2"/>u870120<text:s text:c="2"/>u870121<text:s text:c="2"/>u870122<text:s text:c="2"/>u870123<text:s text:c="2"/>u870124<text:s text:c="2"/>u870125<text:s text:c="2"/>u870128<text:s text:c="2"/>u870129<text:line-break/><text:s text:c="2"/>u870131<text:s text:c="2"/>u870133<text:s text:c="2"/>u870138<text:s text:c="2"/>u870141<text:s text:c="2"/>u870142<text:s text:c="2"/>u870143<text:s text:c="2"/>u870144<text:s text:c="2"/>u870145<text:line-break/><text:s text:c="2"/>u870202<text:s text:c="2"/>u870203<text:s text:c="2"/>u870205<text:s text:c="2"/>u870206<text:s text:c="2"/>u870209<text:s text:c="2"/>u870210<text:s text:c="2"/>u870211<text:s text:c="2"/>u870212<text:line-break/><text:s text:c="2"/>u870213<text:s text:c="2"/>u870215<text:s text:c="2"/>u870218<text:s text:c="2"/>u870219<text:s text:c="2"/>u870221<text:s text:c="2"/>u870222<text:s text:c="2"/>u870223<text:s text:c="2"/>u870224<text:line-break/><text:s text:c="2"/>u870225<text:s text:c="2"/>u870226<text:s text:c="2"/>u870227<text:s text:c="2"/>u870229<text:s text:c="2"/>u870233<text:s text:c="2"/>u870234<text:s text:c="2"/>u870235<text:s text:c="2"/>u870238<text:line-break/><text:s text:c="2"/>u870241<text:s text:c="2"/>u870243<text:s text:c="2"/>u870245<text:s text:c="2"/>u870246<text:s text:c="2"/>u870247<text:s text:c="2"/>u870251<text:s text:c="2"/>u870301<text:s text:c="2"/>u870302<text:line-break/><text:s text:c="2"/>u870303<text:s text:c="2"/>u870304<text:s text:c="2"/>u870305<text:s text:c="2"/>u870306<text:s text:c="2"/>u870307<text:s text:c="2"/>u870308<text:s text:c="2"/>u870309<text:s text:c="2"/>u870311<text:line-break/><text:s text:c="2"/>u870313<text:s text:c="2"/>u870314<text:s text:c="2"/>u870315<text:s text:c="2"/>u870316<text:s text:c="2"/>u870318<text:s text:c="2"/>u870319<text:s text:c="2"/>u870323<text:s text:c="2"/>u870326<text:line-break/><text:s text:c="2"/>u870328<text:s text:c="2"/>u870330<text:s text:c="2"/>u870332<text:s text:c="2"/>u870334<text:s text:c="2"/>u870336<text:s text:c="2"/>u870338<text:s text:c="2"/>u870339<text:s text:c="2"/>u870341<text:line-break/><text:s text:c="2"/>u870342<text:s text:c="2"/>u870344<text:s text:c="2"/>u870345<text:s text:c="2"/>u870353<text:s text:c="2"/>u870354<text:s text:c="2"/>u870355<text:s text:c="2"/>u870358<text:s text:c="2"/>u870359<text:line-break/><text:s text:c="2"/>u870361<text:s text:c="2"/>u870371<text:s text:c="2"/>u870401<text:s text:c="2"/>u870403<text:s text:c="2"/>u870404<text:s text:c="2"/>u870407<text:s text:c="2"/>u870408<text:s text:c="2"/>u870409<text:line-break/><text:s text:c="2"/>u870410<text:s text:c="2"/>u870411<text:s text:c="2"/>u870413<text:s text:c="2"/>u870415<text:s text:c="2"/>u870416<text:s text:c="2"/>u870418<text:s text:c="2"/>u870420<text:s text:c="2"/>u870423<text:line-break/><text:s text:c="2"/>u870424<text:s text:c="2"/>u870425<text:s text:c="2"/>u870426<text:s text:c="2"/>u870427<text:s text:c="2"/>u870428<text:s text:c="2"/>u870429<text:s text:c="2"/>u870430<text:s text:c="2"/>u870431<text:line-break/><text:s text:c="2"/>u870432<text:s text:c="2"/>u870433<text:s text:c="2"/>u870434<text:s text:c="2"/>u870437<text:s text:c="2"/>u870438<text:s text:c="2"/>u870440<text:s text:c="2"/>u870441<text:s text:c="2"/>u870442<text:line-break/><text:s text:c="2"/>u870443<text:s text:c="2"/>u870445<text:s text:c="2"/>u870447<text:s text:c="2"/>u870448<text:s text:c="2"/>u870450<text:s text:c="2"/>u870452<text:s text:c="2"/>u870457<text:s text:c="2"/>u870458<text:line-break/><text:s text:c="2"/>u870459<text:s text:c="2"/>u870460<text:s text:c="2"/>u870472<text:s text:c="2"/>u870476<text:s text:c="2"/>u870477<text:s text:c="2"/>u870501<text:s text:c="2"/>u870502<text:s text:c="2"/>u870503<text:line-break/><text:s text:c="2"/>u870504<text:s text:c="2"/>u870506<text:s text:c="2"/>u870507<text:s text:c="2"/>u870508<text:s text:c="2"/>u870509<text:s text:c="2"/>u870510<text:s text:c="2"/>u870511<text:s text:c="2"/>u870512<text:line-break/><text:s text:c="2"/>u870513<text:s text:c="2"/>u870515<text:s text:c="2"/>u870516<text:s text:c="2"/>u870517<text:s text:c="2"/>u870518<text:s text:c="2"/>u870520<text:s text:c="2"/>u870521<text:s text:c="2"/>u870522<text:line-break/><text:s text:c="2"/>u870523<text:s text:c="2"/>u870524<text:s text:c="2"/>u870525<text:s text:c="2"/>u870526<text:s text:c="2"/>u870527<text:s text:c="2"/>u870528<text:s text:c="2"/>u870531<text:s text:c="2"/>u870532<text:line-break/><text:s text:c="2"/>u870533<text:s text:c="2"/>u870534<text:s text:c="2"/>u870535<text:s text:c="2"/>u870536<text:s text:c="2"/>u870537<text:s text:c="2"/>u870539<text:s text:c="2"/>u870540<text:s text:c="2"/>u870543<text:line-break/><text:s text:c="2"/>u870544<text:s text:c="2"/>u870545<text:s text:c="2"/>u870548<text:s text:c="2"/>u870550<text:s text:c="2"/>u870551<text:s text:c="2"/>u870571<text:s text:c="2"/>u870572<text:s text:c="2"/>u870573<text:line-break/><text:s text:c="2"/>u870601<text:s text:c="2"/>u870602<text:s text:c="2"/>u870603<text:s text:c="2"/>u870606<text:s text:c="2"/>u870607<text:s text:c="2"/>u870608<text:s text:c="2"/>u870610<text:s text:c="2"/>u870611<text:line-break/><text:s text:c="2"/>u870613<text:s text:c="2"/>u870614<text:s text:c="2"/>u870615<text:s text:c="2"/>u870616<text:s text:c="2"/>u870617<text:s text:c="2"/>u870618<text:s text:c="2"/>u870619<text:s text:c="2"/>u870620<text:line-break/><text:s text:c="2"/>u870622<text:s text:c="2"/>u870624<text:s text:c="2"/>u870625<text:s text:c="2"/>u870626<text:s text:c="2"/>u870627<text:s text:c="2"/>u870629<text:s text:c="2"/>u870630<text:s text:c="2"/>u870631<text:line-break/><text:s text:c="2"/>u870633<text:s text:c="2"/>u870634<text:s text:c="2"/>u870635<text:s text:c="2"/>u870636<text:s text:c="2"/>u870637<text:s text:c="2"/>u870638<text:s text:c="2"/>u870640<text:s text:c="2"/>u870641<text:line-break/><text:s text:c="2"/>u870642<text:s text:c="2"/>u870643<text:s text:c="2"/>u870644<text:s text:c="2"/>u870645<text:s text:c="2"/>u870650<text:s text:c="2"/>u870652<text:s text:c="2"/>u870653<text:s text:c="2"/>u870654<text:line-break/><text:s text:c="2"/>u870655<text:s text:c="2"/>u870674<text:s text:c="2"/>u870675<text:s text:c="2"/>u870702<text:s text:c="2"/>u870703<text:s text:c="2"/>u870704<text:s text:c="2"/>u870705<text:s text:c="2"/>u870706<text:line-break/><text:s text:c="2"/>u870707<text:s text:c="2"/>u870708<text:s text:c="2"/>u870709<text:s text:c="2"/>u870710<text:s text:c="2"/>u870711<text:s text:c="2"/>u870712<text:s text:c="2"/>u870713<text:s text:c="2"/>u870714<text:line-break/><text:s text:c="2"/>u870715<text:s text:c="2"/>u870718<text:s text:c="2"/>u870720<text:s text:c="2"/>u870721<text:s text:c="2"/>u870723<text:s text:c="2"/>u870724<text:s text:c="2"/>u870725<text:s text:c="2"/>u870726<text:line-break/><text:s text:c="2"/>u870727<text:s text:c="2"/>u870728<text:s text:c="2"/>u870729<text:s text:c="2"/>u870730<text:s text:c="2"/>u870731<text:s text:c="2"/>u870734<text:s text:c="2"/>u870735<text:s text:c="2"/>u870739<text:line-break/><text:s text:c="2"/>u870740<text:s text:c="2"/>u870741<text:s text:c="2"/>u870742<text:s text:c="2"/>u870744<text:s text:c="2"/>u870746<text:s text:c="2"/>u870748<text:s text:c="2"/>u870749<text:s text:c="2"/>u870750<text:line-break/><text:s text:c="2"/>u870761<text:s text:c="2"/>u870771<text:s text:c="2"/>u870773<text:s text:c="2"/>u870801<text:s text:c="2"/>u870802<text:s text:c="2"/>u870803<text:s text:c="2"/>u870804<text:s text:c="2"/>u870805<text:line-break/><text:s text:c="2"/>u870806<text:s text:c="2"/>u870808<text:s text:c="2"/>u870809<text:s text:c="2"/>u870810<text:s text:c="2"/>u870811<text:s text:c="2"/>u870812<text:s text:c="2"/>u870813<text:s text:c="2"/>u870817<text:line-break/><text:s text:c="2"/>u870818<text:s text:c="2"/>u870820<text:s text:c="2"/>u870821<text:s text:c="2"/>u870823<text:s text:c="2"/>u870824<text:s text:c="2"/>u870826<text:s text:c="2"/>u870828<text:s text:c="2"/>u870829<text:line-break/><text:s text:c="2"/>u870831<text:s text:c="2"/>u870832<text:s text:c="2"/>u870833<text:s text:c="2"/>u870834<text:s text:c="2"/>u870836<text:s text:c="2"/>u870837<text:s text:c="2"/>u870838<text:s text:c="2"/>u870840<text:line-break/><text:s text:c="2"/>u870842<text:s text:c="2"/>u870844<text:s text:c="2"/>u870845<text:s text:c="2"/>u870847<text:s text:c="2"/>u870848<text:s text:c="2"/>u870851<text:s text:c="2"/>u870852<text:s text:c="2"/>u870853<text:line-break/><text:s text:c="2"/>u870854<text:s text:c="2"/>u870855<text:s text:c="2"/>u870856<text:s text:c="2"/>u870857<text:s text:c="2"/>u870858<text:s text:c="2"/>u870859<text:s text:c="2"/>u870861<text:s text:c="2"/>u870862<text:line-break/><text:s text:c="2"/>u870873<text:s text:c="2"/>u870874<text:s text:c="2"/>u870901<text:s text:c="2"/>u870902<text:s text:c="2"/>u870903<text:s text:c="2"/>u870904<text:s text:c="2"/>u870905<text:s text:c="2"/>u870907<text:line-break/><text:s text:c="2"/>u870908<text:s text:c="2"/>u870909<text:s text:c="2"/>u870910<text:s text:c="2"/>u870911<text:s text:c="2"/>u870912<text:s text:c="2"/>u870913<text:s text:c="2"/>u870914<text:s text:c="2"/>u870915<text:line-break/><text:s text:c="2"/>u870916<text:s text:c="2"/>u870917<text:s text:c="2"/>u870918<text:s text:c="2"/>u870919<text:s text:c="2"/>u870920<text:s text:c="2"/>u870921<text:s text:c="2"/>u870922<text:s text:c="2"/>u870923<text:line-break/><text:s text:c="2"/>u870924<text:s text:c="2"/>u870925<text:s text:c="2"/>u870926<text:s text:c="2"/>u870927<text:s text:c="2"/>u870928<text:s text:c="2"/>u870929<text:s text:c="2"/>u870930<text:s text:c="2"/>u870932<text:line-break/><text:s text:c="2"/>u870934<text:s text:c="2"/>u870935<text:s text:c="2"/>u870936<text:s text:c="2"/>u870938<text:s text:c="2"/>u870939<text:s text:c="2"/>u870940<text:s text:c="2"/>u870941<text:s text:c="2"/>u870942<text:line-break/><text:s text:c="2"/>u870943<text:s text:c="2"/>u870944<text:s text:c="2"/>u870945<text:s text:c="2"/>u870946<text:s text:c="2"/>u870947<text:s text:c="2"/>u870948<text:s text:c="2"/>u870949<text:s text:c="2"/>u870950<text:line-break/><text:s text:c="2"/>u870971<text:s text:c="2"/>u870972<text:s text:c="2"/>u871001<text:s text:c="2"/>u871002<text:s text:c="2"/>u871003<text:s text:c="2"/>u871004<text:s text:c="2"/>u871005<text:s text:c="2"/>u871007<text:line-break/><text:s text:c="2"/>u871008<text:s text:c="2"/>u871009<text:s text:c="2"/>u871010<text:s text:c="2"/>u871011<text:s text:c="2"/>u871012<text:s text:c="2"/>u871013<text:s text:c="2"/>u871014<text:s text:c="2"/>u871016<text:line-break/><text:s text:c="2"/>u871017<text:s text:c="2"/>u871018<text:s text:c="2"/>u871019<text:s text:c="2"/>u871020<text:s text:c="2"/>u871021<text:s text:c="2"/>u871022<text:s text:c="2"/>u871023<text:s text:c="2"/>u871025<text:line-break/><text:s text:c="2"/>u871026<text:s text:c="2"/>u871028<text:s text:c="2"/>u871029<text:s text:c="2"/>u871030<text:s text:c="2"/>u871031<text:s text:c="2"/>u871032<text:s text:c="2"/>u871033<text:s text:c="2"/>u871035<text:line-break/><text:s text:c="2"/>u871036<text:s text:c="2"/>u871038<text:s text:c="2"/>u871039<text:s text:c="2"/>u871041<text:s text:c="2"/>u871043<text:s text:c="2"/>u871044<text:s text:c="2"/>u871045<text:s text:c="2"/>u871046<text:line-break/><text:s text:c="2"/>u871047<text:s text:c="2"/>u871049<text:s text:c="2"/>u871071<text:s text:c="2"/>u871102<text:s text:c="2"/>u871104<text:s text:c="2"/>u871105<text:s text:c="2"/>u871107<text:s text:c="2"/>u871108<text:line-break/><text:s text:c="2"/>u871110<text:s text:c="2"/>u871111<text:s text:c="2"/>u871112<text:s text:c="2"/>u871113<text:s text:c="2"/>u871114<text:s text:c="2"/>u871115<text:s text:c="2"/>u871116<text:s text:c="2"/>u871117<text:line-break/><text:s text:c="2"/>u871118<text:s text:c="2"/>u871121<text:s text:c="2"/>u871122<text:s text:c="2"/>u871128<text:s text:c="2"/>u871130<text:s text:c="2"/>u871131<text:s text:c="2"/>u871132<text:s text:c="2"/>u871134<text:line-break/><text:s text:c="2"/>u871135<text:s text:c="2"/>u871137<text:s text:c="2"/>u871138<text:s text:c="2"/>u871139<text:s text:c="2"/>u871140<text:s text:c="2"/>u871141<text:s text:c="2"/>u871143<text:s text:c="2"/>u871144<text:line-break/><text:s text:c="2"/>u871156<text:s text:c="2"/>u871162<text:s text:c="2"/>u871171<text:s text:c="2"/>u871172<text:s text:c="2"/>u871173<text:s text:c="2"/>u871201<text:s text:c="2"/>u871202<text:s text:c="2"/>u871203<text:line-break/><text:s text:c="2"/>u871204<text:s text:c="2"/>u871205<text:s text:c="2"/>u871206<text:s text:c="2"/>u871208<text:s text:c="2"/>u871209<text:s text:c="2"/>u871210<text:s text:c="2"/>u871211<text:s text:c="2"/>u871212<text:line-break/><text:s text:c="2"/>u871214<text:s text:c="2"/>u871215<text:s text:c="2"/>u871216<text:s text:c="2"/>u871217<text:s text:c="2"/>u871218<text:s text:c="2"/>u871219<text:s text:c="2"/>u871220<text:s text:c="2"/>u871221<text:line-break/><text:s text:c="2"/>u871222<text:s text:c="2"/>u871224<text:s text:c="2"/>u871225<text:s text:c="2"/>u871226<text:s text:c="2"/>u871227<text:s text:c="2"/>u871228<text:s text:c="2"/>u871230<text:s text:c="2"/>u871231<text:line-break/><text:s text:c="2"/>u871232<text:s text:c="2"/>u871233<text:s text:c="2"/>u871234<text:s text:c="2"/>u871235<text:s text:c="2"/>u871239<text:s text:c="2"/>u871240<text:s text:c="2"/>u871241<text:s text:c="2"/>u871242<text:line-break/><text:s text:c="2"/>u871261<text:s text:c="2"/>u871262<text:s text:c="2"/>u871271<text:s text:c="2"/>u871272<text:s text:c="2"/>u871273<text:s text:c="2"/>u871275<text:s text:c="2"/>u871301<text:s text:c="2"/>u871302<text:line-break/><text:s text:c="2"/>u871303<text:s text:c="2"/>u871304<text:s text:c="2"/>u871305<text:s text:c="2"/>u871306<text:s text:c="2"/>u871307<text:s text:c="2"/>u871308<text:s text:c="2"/>u871310<text:s text:c="2"/>u871311<text:line-break/><text:s text:c="2"/>u871312<text:s text:c="2"/>u871315<text:s text:c="2"/>u871316<text:s text:c="2"/>u871317<text:s text:c="2"/>u871318<text:s text:c="2"/>u871319<text:s text:c="2"/>u871320<text:s text:c="2"/>u871321<text:line-break/><text:s text:c="2"/>u871322<text:s text:c="2"/>u871323<text:s text:c="2"/>u871324<text:s text:c="2"/>u871325<text:s text:c="2"/>u871326<text:s text:c="2"/>u871328<text:s text:c="2"/>u871329<text:s text:c="2"/>u871330<text:line-break/><text:s text:c="2"/>u871331<text:s text:c="2"/>u871332<text:s text:c="2"/>u871333<text:s text:c="2"/>u871334<text:s text:c="2"/>u871335<text:s text:c="2"/>u871336<text:s text:c="2"/>u871337<text:s text:c="2"/>u871339<text:line-break/><text:s text:c="2"/>u871340<text:s text:c="2"/>u871342<text:s text:c="2"/>u871344<text:s text:c="2"/>u871345<text:s text:c="2"/>u871348<text:s text:c="2"/>u871349<text:s text:c="2"/>u871350<text:s text:c="2"/>u871353<text:line-break/><text:s text:c="2"/>u871354<text:s text:c="2"/>u871355<text:s text:c="2"/>u871356<text:s text:c="2"/>u871359<text:s text:c="2"/>u871360<text:s text:c="2"/>u871361<text:s text:c="2"/>u871363<text:s text:c="2"/>u871364<text:line-break/><text:s text:c="2"/>u871365<text:s text:c="2"/>u871366<text:s text:c="2"/>u871367<text:s text:c="2"/>u871368<text:s text:c="2"/>u871369<text:s text:c="2"/>u871370<text:s text:c="2"/>u871371<text:s text:c="2"/>u871372<text:line-break/><text:s text:c="2"/>u871373<text:s text:c="2"/>u871375<text:s text:c="2"/>u871376<text:s text:c="2"/>u871377<text:s text:c="2"/>u871382<text:s text:c="2"/>u871384<text:s text:c="2"/>u871401<text:s text:c="2"/>u871402<text:line-break/><text:s text:c="2"/>u871404<text:s text:c="2"/>u871405<text:s text:c="2"/>u871407<text:s text:c="2"/>u871409<text:s text:c="2"/>u871410<text:s text:c="2"/>u871411<text:s text:c="2"/>u871412<text:s text:c="2"/>u871415<text:line-break/><text:s text:c="2"/>u871416<text:s text:c="2"/>u871417<text:s text:c="2"/>u871418<text:s text:c="2"/>u871421<text:s text:c="2"/>u871422<text:s text:c="2"/>u871423<text:s text:c="2"/>u871424<text:s text:c="2"/>u871426<text:line-break/><text:s text:c="2"/>u871430<text:s text:c="2"/>u871432<text:s text:c="2"/>u871438<text:s text:c="2"/>u871439<text:s text:c="2"/>u871440<text:s text:c="2"/>u871441<text:s text:c="2"/>u871442<text:s text:c="2"/>u871444<text:line-break/><text:s text:c="2"/>u871446<text:s text:c="2"/>u871447<text:s text:c="2"/>u871501<text:s text:c="2"/>u871503<text:s text:c="2"/>u871504<text:s text:c="2"/>u871505<text:s text:c="2"/>u871506<text:s text:c="2"/>u871509<text:line-break/><text:s text:c="2"/>u871510<text:s text:c="2"/>u871511<text:s text:c="2"/>u871512<text:s text:c="2"/>u871513<text:s text:c="2"/>u871514<text:s text:c="2"/>u871515<text:s text:c="2"/>u871516<text:s text:c="2"/>u871517<text:line-break/><text:s text:c="2"/>u871518<text:s text:c="2"/>u871519<text:s text:c="2"/>u871522<text:s text:c="2"/>u871523<text:s text:c="2"/>u871524<text:s text:c="2"/>u871525<text:s text:c="2"/>u871526<text:s text:c="2"/>u871527<text:line-break/><text:s text:c="2"/>u871528<text:s text:c="2"/>u871529<text:s text:c="2"/>u871531<text:s text:c="2"/>u871532<text:s text:c="2"/>u871533<text:s text:c="2"/>u871534<text:s text:c="2"/>u871536<text:s text:c="2"/>u871539<text:line-break/><text:s text:c="2"/>u871540<text:s text:c="2"/>u871543<text:s text:c="2"/>u871546<text:s text:c="2"/>u871547<text:s text:c="2"/>u871549<text:s text:c="2"/>u871550<text:s text:c="2"/>u871551<text:s text:c="2"/>u871561<text:line-break/><text:s text:c="2"/>u871571<text:s text:c="2"/>u871572<text:s text:c="2"/>u871601<text:s text:c="2"/>u871602<text:s text:c="2"/>u871603<text:s text:c="2"/>u871604<text:s text:c="2"/>u871605<text:s text:c="2"/>u871606<text:line-break/><text:s text:c="2"/>u871608<text:s text:c="2"/>u871609<text:s text:c="2"/>u871611<text:s text:c="2"/>u871612<text:s text:c="2"/>u871614<text:s text:c="2"/>u871617<text:s text:c="2"/>u871618<text:s text:c="2"/>u871620<text:line-break/><text:s text:c="2"/>u871623<text:s text:c="2"/>u871624<text:s text:c="2"/>u871627<text:s text:c="2"/>u871633<text:s text:c="2"/>u871636<text:s text:c="2"/>u871637<text:s text:c="2"/>u871638<text:s text:c="2"/>u871639<text:line-break/><text:s text:c="2"/>u871640<text:s text:c="2"/>u871641<text:s text:c="2"/>u871642<text:s text:c="2"/>u871644<text:s text:c="2"/>u871645<text:s text:c="2"/>u871656<text:s text:c="2"/>u871657<text:s text:c="2"/>u871658<text:line-break/><text:s text:c="2"/>u871659<text:s text:c="2"/>u871660<text:s text:c="2"/>u871663<text:s text:c="2"/>u871672<text:s text:c="2"/>u871673<text:s text:c="2"/>u871674<text:s text:c="2"/>u871701<text:s text:c="2"/>u871703<text:line-break/><text:s text:c="2"/>u871704<text:s text:c="2"/>u871706<text:s text:c="2"/>u871707<text:s text:c="2"/>u871708<text:s text:c="2"/>u871709<text:s text:c="2"/>u871712<text:s text:c="2"/>u871714<text:s text:c="2"/>u871715<text:line-break/><text:s text:c="2"/>u871717<text:s text:c="2"/>u871718<text:s text:c="2"/>u871719<text:s text:c="2"/>u871720<text:s text:c="2"/>u871721<text:s text:c="2"/>u871723<text:s text:c="2"/>u871724<text:s text:c="2"/>u871725<text:line-break/><text:s text:c="2"/>u871727<text:s text:c="2"/>u871729<text:s text:c="2"/>u871732<text:s text:c="2"/>u871734<text:s text:c="2"/>u871735<text:s text:c="2"/>u871739<text:s text:c="2"/>u871740<text:s text:c="2"/>u871801<text:line-break/><text:s text:c="2"/>u871802<text:s text:c="2"/>u871803<text:s text:c="2"/>u871804<text:s text:c="2"/>u871805<text:s text:c="2"/>u871806<text:s text:c="2"/>u871807<text:s text:c="2"/>u871808<text:s text:c="2"/>u871809<text:line-break/><text:s text:c="2"/>u871810<text:s text:c="2"/>u871812<text:s text:c="2"/>u871813<text:s text:c="2"/>u871815<text:s text:c="2"/>u871816<text:s text:c="2"/>u871818<text:s text:c="2"/>u871819<text:s text:c="2"/>u871821<text:line-break/><text:s text:c="2"/>u871822<text:s text:c="2"/>u871823<text:s text:c="2"/>u871824<text:s text:c="2"/>u871826<text:s text:c="2"/>u871828<text:s text:c="2"/>u871829<text:s text:c="2"/>u871830<text:s text:c="2"/>u871831<text:line-break/><text:s text:c="2"/>u871832<text:s text:c="2"/>u871833<text:s text:c="2"/>u871835<text:s text:c="2"/>u871836<text:s text:c="2"/>u871837<text:s text:c="2"/>u871838<text:s text:c="2"/>u871839<text:s text:c="2"/>u871842<text:line-break/><text:s text:c="2"/>u871844<text:s text:c="2"/>u871846<text:s text:c="2"/>u871847<text:s text:c="2"/>u871848<text:s text:c="2"/>u871849<text:s text:c="2"/>u871871<text:s text:c="2"/>u872104<text:s text:c="2"/>u872105<text:line-break/><text:s text:c="2"/>u872108<text:s text:c="2"/>u872110<text:s text:c="2"/>u872111<text:s text:c="2"/>u872114<text:s text:c="2"/>u872116<text:s text:c="2"/>u872118<text:s text:c="2"/>u872121<text:s text:c="2"/>u872122<text:line-break/><text:s text:c="2"/>u872126<text:s text:c="2"/>u872127<text:s text:c="2"/>u872128<text:s text:c="2"/>u872130<text:s text:c="2"/>u872132<text:s text:c="2"/>u872134<text:s text:c="2"/>u872135<text:s text:c="2"/>u872137<text:line-break/><text:s text:c="2"/>u872139<text:s text:c="2"/>u872141<text:s text:c="2"/>u872143<text:s text:c="2"/>u872144<text:s text:c="2"/>u872171<text:s text:c="2"/>u872172<text:s text:c="2"/>u872501<text:s text:c="2"/>u872502<text:line-break/><text:s text:c="2"/>u872503<text:s text:c="2"/>u872504<text:s text:c="2"/>u872505<text:s text:c="2"/>u872506<text:s text:c="2"/>u872507<text:s text:c="2"/>u872508<text:s text:c="2"/>u872509<text:s text:c="2"/>u872510<text:line-break/><text:s text:c="2"/>u872511<text:s text:c="2"/>u872512<text:s text:c="2"/>u872513<text:s text:c="2"/>u872514<text:s text:c="2"/>u872515<text:s text:c="2"/>u872517<text:s text:c="2"/>u872518<text:s text:c="2"/>u872519<text:line-break/><text:s text:c="2"/>u872520<text:s text:c="2"/>u872522<text:s text:c="2"/>u872524<text:s text:c="2"/>u872525<text:s text:c="2"/>u872526<text:s text:c="2"/>u872527<text:s text:c="2"/>u872530<text:s text:c="2"/>u872531<text:line-break/><text:s text:c="2"/>u872532<text:s text:c="2"/>u872533<text:s text:c="2"/>u872537<text:s text:c="2"/>u872538<text:s text:c="2"/>u872540<text:s text:c="2"/>u872541<text:s text:c="2"/>u872542<text:s text:c="2"/>u872543<text:line-break/><text:s text:c="2"/>u872544<text:s text:c="2"/>u872545<text:s text:c="2"/>u872546<text:s text:c="2"/>u872547<text:s text:c="2"/>u872548<text:s text:c="2"/>u872549<text:s text:c="2"/>u872550<text:s text:c="2"/>u872571<text:line-break/><text:s text:c="2"/>u872572<text:s text:c="2"/>u872601<text:s text:c="2"/>u872602<text:s text:c="2"/>u872604<text:s text:c="2"/>u872605<text:s text:c="2"/>u872606<text:s text:c="2"/>u872607<text:s text:c="2"/>u872608<text:line-break/><text:s text:c="2"/>u872609<text:s text:c="2"/>u872610<text:s text:c="2"/>u872611<text:s text:c="2"/>u872612<text:s text:c="2"/>u872613<text:s text:c="2"/>u872614<text:s text:c="2"/>u872615<text:s text:c="2"/>u872616<text:line-break/><text:s text:c="2"/>u872617<text:s text:c="2"/>u872618<text:s text:c="2"/>u872620<text:s text:c="2"/>u880413<text:s text:c="2"/>u880561<text:s text:c="2"/>u880629<text:s text:c="2"/>u880674<text:s text:c="2"/>u880874<text:line-break/><text:s text:c="2"/>u881312<text:s text:c="2"/>u881672<text:s text:c="2"/>u881849<text:s text:c="2"/>u882619<text:s text:c="2"/>u882681<text:s text:c="2"/>u882682<text:s text:c="2"/>u890232<text:s text:c="2"/>u890314<text:line-break/><text:s text:c="2"/>u890515<text:s text:c="2"/>u890561<text:s text:c="2"/>u890724<text:s text:c="2"/>u890916<text:s text:c="2"/>u891726<text:s text:c="2"/>u891730<text:s text:c="2"/>u891829<text:s text:c="2"/>u892112<text:line-break/><text:s text:c="2"/>u892623<text:s text:c="2"/>u892647<text:s text:c="2"/>u900276<text:s text:c="2"/>u900315<text:s text:c="2"/>u900362<text:s text:c="2"/>u900371<text:s text:c="2"/>u900461<text:s text:c="2"/>u900547<text:line-break/><text:s text:c="2"/>u900551<text:s text:c="2"/>u900561<text:s text:c="2"/>u900655<text:s text:c="2"/>u900662<text:s text:c="2"/>u900738<text:s text:c="2"/>u900761<text:s text:c="2"/>u900772<text:s text:c="2"/>u900863<text:line-break/><text:s text:c="2"/>u900873<text:s text:c="2"/>u900971<text:s text:c="2"/>u901051<text:s text:c="2"/>u901141<text:s text:c="2"/>u901213<text:s text:c="2"/>u901361<text:s text:c="2"/>u901471<text:s text:c="2"/>u901531<text:line-break/><text:s text:c="2"/>u901661<text:s text:c="2"/>u901850<text:s text:c="2"/>u902531<text:s text:c="2"/>u902608<text:s text:c="2"/>u902648<text:s text:c="2"/>u908504<text:s text:c="2"/>u910115<text:s text:c="2"/>u910125<text:line-break/><text:s text:c="2"/>u910222<text:s text:c="2"/>u910361<text:s text:c="2"/>u910381<text:s text:c="2"/>u910407<text:s text:c="2"/>u910431<text:s text:c="2"/>u910448<text:s text:c="2"/>u910450<text:s text:c="2"/>u910461<text:line-break/><text:s text:c="2"/>u910526<text:s text:c="2"/>u910549<text:s text:c="2"/>u910612<text:s text:c="2"/>u910624<text:s text:c="2"/>u910626<text:s text:c="2"/>u910635<text:s text:c="2"/>u910651<text:s text:c="2"/>u910734<text:line-break/><text:s text:c="2"/>u910748<text:s text:c="2"/>u910821<text:s text:c="2"/>u910841<text:s text:c="2"/>u910853<text:s text:c="2"/>u910854<text:s text:c="2"/>u910861<text:s text:c="2"/>u910917<text:s text:c="2"/>u910945<text:line-break/><text:s text:c="2"/>u911261<text:s text:c="2"/>u911262<text:s text:c="2"/>u911449<text:s text:c="2"/>u911581<text:s text:c="2"/>u911618<text:s text:c="2"/>u911642<text:s text:c="2"/>u911821<text:s text:c="2"/>u911835<text:line-break/><text:s text:c="2"/>u911839<text:s text:c="2"/>u911913<text:s text:c="2"/>u912116<text:s text:c="2"/>u912138<text:s text:c="2"/>u912148<text:s text:c="2"/>u912361<text:s text:c="2"/>u912362<text:s text:c="2"/>u912381<text:line-break/><text:s text:c="2"/>u912617<text:line-break/><text:line-break/>-- <text:line-break/>計算機與通訊中心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1112_261</dc:title>
  </office:meta>
</office:document-meta>
</file>