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1009_263"/>張貼日期：2002/10/09</text:span> <text:line-break/></text:p>
      <text:h text:style-name="Heading_20_1" text:outline-level="1"><text:bookmark-start text:name="__RefHeading___mx_停機公告_10_09_1300-1700_1"/><text:bookmark-start text:name="mx_停機公告_10_09_1300-1700"/>mx 停機公告(10/09 13:00-17:00)<text:bookmark-end text:name="__RefHeading___mx_停機公告_10_09_1300-1700_1"/><text:bookmark-end text:name="mx_停機公告_10_09_1300-1700"/></text:h>
      <text:p text:style-name="Source_20_Code">公告:<text:line-break/><text:s text:c="9"/>mx 工作站訂於十月九日（星期三) 13:00 ~ 17:00 停機,<text:line-break/><text:s text:c="9"/>以進行系統調整, 不便之處，敬請見諒！<text:line-break/><text:line-break/><text:s text:c="9"/>計算機與通訊中心 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1009_263</dc:title>
  </office:meta>
</office:document-meta>
</file>