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1009_262"/>張貼日期：2002/10/09</text:span> <text:line-break/></text:p>
      <text:h text:style-name="Heading_20_1" text:outline-level="1"><text:bookmark-start text:name="__RefHeading___mx單位帳號移轉工程_10_09_1300-1700_1"/><text:bookmark-start text:name="mx單位帳號移轉工程_10_09_1300-1700"/>mx單位帳號移轉工程(10/09 13:00-17:00)<text:bookmark-end text:name="__RefHeading___mx單位帳號移轉工程_10_09_1300-1700_1"/><text:bookmark-end text:name="mx單位帳號移轉工程_10_09_1300-1700"/></text:h>
      <text:p text:style-name="Source_20_Code">主旨：本中心已建置完成非個人電子郵件帳號(單位帳號)之專用系統(my系統)，<text:line-break/><text:s text:c="6"/>請各單位配合進行非個人帳號轉移作業。請 查照轉知。<text:line-break/><text:line-break/>說明：<text:line-break/><text:s text:c="6"/>一、本中心為提供非個人帳號(單位帳號)穩定之電子郵件系統，<text:line-break/><text:s text:c="10"/>特建置全新功能之電子郵件帳號系統：my.nthu.edu.tw，簡稱my系統。<text:line-break/><text:line-break/><text:s text:c="6"/>二、原mx電子郵件系統上之非個人帳號（詳附件列表），訂於九十一年<text:line-break/><text:s text:c="10"/>十月九日（星期三）13:00-17:00轉移至my系統。<text:line-break/><text:line-break/><text:s text:c="6"/>三、my系統於轉移完成後，立即啟用，新帳號及密碼與原mx系統相同。<text:line-break/><text:line-break/><text:s text:c="6"/>四、mx系統之舊帳號及資料，訂於九十一年十二月三十一日刪除。<text:line-break/><text:line-break/><text:s text:c="6"/>五、請使用新的my電子郵件帳號。mx系統之舊帳號電子郵件，自系統<text:line-break/><text:s text:c="10"/>轉移 完成起至九十二年八月三十一日止，將自動轉信至my系統。<text:line-break/><text:s text:c="10"/>例如：寄往ccc@mx.nthu.edu.tw之信件，<text:line-break/><text:s text:c="16"/>將自動轉寄至ccc@my.nthu.edu.tw。 <text:line-break/><text:line-break/><text:s text:c="6"/>六、請使用新的my帳號網頁。原mx系統之舊帳號網頁，自九十一年<text:line-break/><text:s text:c="10"/>十二月三十一日起至九十二年八月三十一日止，將自動轉址至my<text:line-break/><text:s text:c="10"/>系統之帳號網頁。例如：當使用者瀏覽http://mx.nthu.edu.tw/~ccc/<text:line-break/><text:s text:c="10"/>網頁時，將會看到http://my.nthu.edu.tw/~ccc/網頁的內容。<text:line-break/><text:line-break/><text:s text:c="6"/>七、my系統之網際網路相關設定如下：<text:line-break/><text:s text:c="10"/>POP伺服器為pop.my.nthu.edu.tw<text:line-break/><text:s text:c="10"/>SMTP伺服器為smtp.my.nthu.edu.tw<text:line-break/><text:s text:c="10"/>WebMail網址為http://webmail.my.nthu.edu.tw<text:line-break/><text:line-break/><text:s text:c="6"/>八、my系統基於系統安全性及系統穩定性考量，將不提供遠端登錄<text:line-break/><text:s text:c="10"/>(Telnet)及動態網頁(CGI)服務。<text:line-break/><text:line-break/><text:s text:c="6"/>九、如欲置放網頁，請使用FTP上傳至my.nthu.edu.tw。相關設定<text:line-break/><text:s text:c="10"/>請參閱http://oz.nthu.edu.tw/<text:s text:c="5"/>"網際網路服務篇"之<text:line-break/><text:s text:c="10"/>[個人網頁] 說明。<text:line-break/><text:line-break/><text:s text:c="6"/>十、如欲使用NEWS系統，請使用Outlook<text:s text:c="2"/>Express中之"新聞群組"功能，<text:line-break/><text:s text:c="18"/>NNTP伺服器為news.nthu.edu.tw。<text:line-break/><text:line-break/><text:line-break/><text:s text:c="2"/>計算機與通訊中心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1009_262</dc:title>
  </office:meta>
</office:document-meta>
</file>