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830_265"/>張貼日期：2002/08/30</text:span> <text:line-break/></text:p>
      <text:h text:style-name="Heading_20_1" text:outline-level="1"><text:bookmark-start text:name="__RefHeading___關閉線上變更密碼_passwd_的功能_2002_09_02_1"/><text:bookmark-start text:name="關閉線上變更密碼_passwd_的功能_2002_09_02"/>關閉線上變更密碼(passwd)的功能(2002/09/02)<text:bookmark-end text:name="__RefHeading___關閉線上變更密碼_passwd_的功能_2002_09_02_1"/><text:bookmark-end text:name="關閉線上變更密碼_passwd_的功能_2002_09_02"/></text:h>
      <text:p text:style-name="Source_20_Code">公告: 自九月二日(星期一) 08:00 起, 關閉線上變更<text:line-break/><text:s text:c="6"/>密碼(passwd)的功能.<text:line-break/><text:line-break/>說明: 1. 計中自即日起開始建立新生個人帳號, 訂於<text:line-break/><text:s text:c="9"/>九月九日註冊時接受申請並發給帳號密碼表.<text:line-break/><text:s text:c="9"/>但因過多密集的密碼變更動作, 會造成系統<text:line-break/><text:s text:c="9"/>的不穩定, 故自九月二日(星期一) 08:00 起,<text:line-break/><text:s text:c="9"/>暫時關閉該功能, 以維持系統正常運作.<text:line-break/><text:line-break/><text:s text:c="6"/>2. 期間如果要變更工作站密碼, 請依書面作業<text:line-break/><text:s text:c="9"/>方式進行, 至計中二樓填單申請.<text:line-break/><text:line-break/><text:s text:c="6"/>3. 預計於刪除舊有離校學生帳號後開放.<text:line-break/><text:line-break/><text:s text:c="6"/>4. 如有不便之處敬請見諒!<text:line-break/><text:line-break/>--<text:line-break/>計算機與通訊中心 網路系統組 Oz工作站 小組<text:line-break/>相關資訊請參閱 http://Oz.nthu.edu.tw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830_265</dc:title>
  </office:meta>
</office:document-meta>
</file>