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701_267"/>張貼日期：2002/07/01</text:span> <text:line-break/></text:p>
      <text:h text:style-name="Heading_20_1" text:outline-level="1"><text:bookmark-start text:name="__RefHeading___計通中心_7_6_停電公告_7_6_1"/><text:bookmark-start text:name="計通中心_7_6_停電公告_7_6"/>●計通中心 7/6 停電公告（7/6）<text:bookmark-end text:name="__RefHeading___計通中心_7_6_停電公告_7_6_1"/><text:bookmark-end text:name="計通中心_7_6_停電公告_7_6"/></text:h>
      <text:p text:style-name="Source_20_Code">為配合營繕組高壓設備檢驗，於七月六日（星期六）<text:line-break/><text:line-break/><text:s text:c="13"/>08:30 ~ 18:30<text:line-break/><text:line-break/><text:s text:c="7"/>網路及工作站將停止作業；不便之處，敬請原諒！<text:line-break/><text:line-break/><text:line-break/><text:s text:c="26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701_267</dc:title>
  </office:meta>
</office:document-meta>
</file>