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20627_269"/>張貼日期：2002/06/27</text:span> <text:line-break/></text:p>
      <text:h text:style-name="Heading_20_1" text:outline-level="1"><text:bookmark-start text:name="__RefHeading___停話通知_7_6_1"/><text:bookmark-start text:name="停話通知_7_6"/>停話通知（7/6）<text:bookmark-end text:name="__RefHeading___停話通知_7_6_1"/><text:bookmark-end text:name="停話通知_7_6"/></text:h>
      <text:p text:style-name="Source_20_Code">停 話 通 知<text:line-break/><text:line-break/><text:s text:c="5"/>營繕組通知於7/6(六)綜二及綜三進行高壓設備檢驗，<text:line-break/> 由8:30至18:30將停止供電約10小時。本校交換機因停電<text:line-break/> 時間過長無法正常運作，可能造成校內分機有不通之現象。<text:line-break/> 如於供電恢復後，仍有不通現象，請於上班時間電總機"9"<text:line-break/> 告知。<text:line-break/><text:line-break/><text:s text:c="22"/>計算機與通訊中心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20627_269</dc:title>
  </office:meta>
</office:document-meta>
</file>