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9_273"/>張貼日期：2002/06/19</text:span> <text:line-break/></text:p>
      <text:h text:style-name="Heading_20_1" text:outline-level="1"><text:bookmark-start text:name="__RefHeading___年暑期學生宿舍網路開始申請_1"/><text:bookmark-start text:name="年暑期學生宿舍網路開始申請"/>91年暑期學生宿舍網路開始申請<text:bookmark-end text:name="__RefHeading___年暑期學生宿舍網路開始申請_1"/><text:bookmark-end text:name="年暑期學生宿舍網路開始申請"/></text:h>
      <text:p text:style-name="Source_20_Code">主旨：91年暑期學生宿舍網路開始申請。<text:line-break/><text:line-break/>說明：<text:line-break/><text:s text:c="2"/>一、為配合暑假搬遷宿舍及畢業生離校等大幅度異動，即日起暑期<text:line-break/><text:s text:c="6"/>學生宿舍網路開始重新申請。<text:line-break/><text:line-break/><text:s text:c="2"/>二、宿舍IP將會重新分配，欲使用暑期學生宿網均需重新申請。<text:line-break/><text:line-break/><text:s text:c="2"/>三、暑期學生宿舍網路之預定系統處理日為06/25、07/02、07/10<text:line-break/><text:s text:c="6"/>、07/25，及08/09。<text:line-break/><text:line-break/><text:s text:c="2"/>四、90學年度下學期與91年暑期宿舍網路預定於06/25上午09時切<text:line-break/><text:s text:c="6"/>換，敬請有須要使用暑期學生宿網者於切換前先行申請。<text:line-break/><text:line-break/><text:s text:c="2"/>五、其他相關詳細資訊請自行至學生宿舍網路網頁察看，網址如后<text:line-break/><text:s text:c="6"/>http://dorms01.cc.nthu.edu.tw/~dormnet/MyDomiIndex.html<text:line-break/><text:line-break/><text:line-break/><text:line-break/><text:line-break/><text:line-break/><text:line-break/>---<text:line-break/>Email: khfan@cc.nthu.edu.tw (Tel:1178)<text:line-break/>Date: 91.06.19<text:line-break/>計算機與通訊中心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9_273</dc:title>
  </office:meta>
</office:document-meta>
</file>