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020617_274"/>張貼日期：2002/06/17</text:span> <text:line-break/></text:p>
      <text:h text:style-name="Heading_20_1" text:outline-level="1"><text:bookmark-start text:name="__RefHeading___學年度學生宿舍網路經理名單_1"/><text:bookmark-start text:name="學年度學生宿舍網路經理名單"/>91學年度學生宿舍網路經理名單<text:bookmark-end text:name="__RefHeading___學年度學生宿舍網路經理名單_1"/><text:bookmark-end text:name="學年度學生宿舍網路經理名單"/></text:h>
      <text:p text:style-name="Source_20_Code">計算機與通訊中心 通告<text:line-break/><text:line-break/><text:line-break/>主旨：91學年度學生宿舍網路經理名單<text:line-break/><text:line-break/>說明：<text:line-break/><text:line-break/>一、依91.05.15 本校「91學年度學生宿舍網路經理招募公告」辦理.<text:line-break/><text:line-break/>二﹑下一學年度(91)任用11名網路經理(男6名,女5名)，網路經理甄選結果如下<text:line-break/><text:line-break/><text:s text:c="7"/>分區 姓名<text:s text:c="3"/>OZ帳號<text:s text:c="4"/>系所<text:s text:c="3"/>住 宿<text:s text:c="4"/>負責區域<text:line-break/><text:s text:c="5"/>-------------------------------------------------------------------<text:line-break/><text:s text:c="8"/>A<text:s text:c="4"/>盧培育 g894201 生科所<text:s text:c="3"/>鴻齋<text:s text:c="4"/>鴻齋1-6F、新齋1-2F<text:line-break/><text:s text:c="8"/>B<text:s text:c="4"/>蘇育陞 u900518 材料系<text:s text:c="3"/>義齋<text:s text:c="4"/>義齋、清齋、新齋3F<text:line-break/><text:s text:c="8"/>C<text:s text:c="4"/>劉恩鴻 u890338 物理系<text:s text:c="3"/>禮齋<text:s text:c="4"/>禮齋、華齋、仁齋1-2F<text:line-break/><text:s text:c="8"/>D<text:s text:c="4"/>錢逸霖 g906508 科法所<text:s text:c="3"/>碩齋<text:s text:c="4"/>碩齋、仁齋3-4F<text:line-break/><text:s text:c="8"/>E<text:s text:c="4"/>吳偉志 u902110 工科系<text:s text:c="3"/>誠齋<text:s text:c="4"/>誠齋、明齋、實齋1-2F<text:line-break/><text:s text:c="8"/>F<text:s text:c="4"/>陳偉侃 d883425 化學所<text:s text:c="3"/>信齋<text:s text:c="4"/>信齋、平齋、實齋3-4F<text:line-break/><text:s text:c="8"/>G<text:s text:c="4"/>楊欣嘉 u901702 原科系<text:s text:c="3"/>文齋<text:s text:c="4"/>鴻齋7-8F、善齋、新齋4F<text:line-break/><text:s text:c="8"/>H<text:s text:c="4"/>呂佩樺 u880908 電機系<text:s text:c="3"/>靜齋<text:s text:c="4"/>靜齋、新齋5F<text:line-break/><text:s text:c="8"/>I<text:s text:c="4"/>甘志雯 u890920 電機系<text:s text:c="3"/>慧齋<text:s text:c="4"/>慧齋、新齋6F<text:line-break/><text:s text:c="8"/>J<text:s text:c="4"/>宋光玉 u871802 電機系<text:s text:c="3"/>雅齋<text:s text:c="4"/>雅齋、新齋7F<text:line-break/><text:s text:c="8"/>K<text:s text:c="4"/>杜佩樺 U902512 資工系<text:s text:c="3"/>文齋<text:s text:c="4"/>文齋、新齋8F<text:line-break/><text:line-break/>三﹑因名額有限, 恐有遺珠之憾, 敬請見諒<text:line-break/><text:line-break/><text:line-break/><text:s text:c="21"/>計算機與通訊中心 網路系統組 敬啟 91.06.17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020617_274</dc:title>
  </office:meta>
</office:document-meta>
</file>