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614_276"/>張貼日期：2002/06/14</text:span> <text:line-break/></text:p>
      <text:h text:style-name="Heading_20_1" text:outline-level="1"><text:bookmark-start text:name="__RefHeading___校園聯外網路設備更新ｏｓ工程_6_18_1"/><text:bookmark-start text:name="校園聯外網路設備更新ｏｓ工程_6_18"/>校園聯外網路設備更新ＯＳ工程(6/18)<text:bookmark-end text:name="__RefHeading___校園聯外網路設備更新ｏｓ工程_6_18_1"/><text:bookmark-end text:name="校園聯外網路設備更新ｏｓ工程_6_18"/></text:h>
      <text:p text:style-name="Source_20_Code">主旨：校園聯外網路設備更新ＯＳ工程<text:line-break/><text:line-break/>說明：<text:line-break/><text:s text:c="4"/>一、為提升校園聯外網路設備效能，強化設備安全性能，將進行聯外網路設備<text:line-break/><text:s text:c="8"/>更新ＯＳ工程。<text:line-break/><text:s text:c="4"/>二、訂91年6月18日(星期二)14:00-15:00進行更新ＯＳ工程及系統測試運轉，<text:line-break/><text:s text:c="8"/>屆時校園聯外網路將無法正常運作。<text:line-break/><text:s text:c="4"/>三、中心將儘可能在時段內提前完成，不便之處，敬請見諒。<text:line-break/><text:line-break/><text:line-break/><text:s text:c="24"/>計算機與通訊中心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614_276</dc:title>
  </office:meta>
</office:document-meta>
</file>