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11_279"/>張貼日期：2002/06/11</text:span> <text:line-break/></text:p>
      <text:h text:style-name="Heading_20_1" text:outline-level="1"><text:bookmark-start text:name="__RefHeading___starsuite_6.0中文版軟體公告_1"/><text:bookmark-start text:name="starsuite_6.0中文版軟體公告"/>《StarSuite 6.0中文版軟體公告》<text:bookmark-end text:name="__RefHeading___starsuite_6.0中文版軟體公告_1"/><text:bookmark-end text:name="starsuite_6.0中文版軟體公告"/></text:h>
      <text:p text:style-name="Source_20_Code">昇陽電腦捐贈的StarSuite 6.0中文版（為辦公室處理軟體，包括文字處理、試算表、<text:line-break/>資料庫、簡報、繪圖、網路出版等功能支援多平台－ NT、Solaris、Linux的特性，並<text:line-break/>且與微軟Office相容.）將免費提供授權給全校師生使用，提供教職員工和學生在學校<text:line-break/>的電腦設備上操作，作為校內教學、推廣活動與行政事務使用。<text:line-break/><text:line-break/>軟體取得方式:請洽計通中心二樓諮詢室櫃台。<text:line-break/><text:line-break/><text:line-break/><text:s text:c="46"/>計通中心諮詢室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11_279</dc:title>
  </office:meta>
</office:document-meta>
</file>