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06_280"/>張貼日期：2002/06/06</text:span> <text:line-break/></text:p>
      <text:h text:style-name="Heading_20_1" text:outline-level="1"><text:bookmark-start text:name="__RefHeading___學生宿舍分機年度關閉通知_1"/><text:bookmark-start text:name="學生宿舍分機年度關閉通知"/>6/7學生宿舍分機年度關閉通知<text:bookmark-end text:name="__RefHeading___學生宿舍分機年度關閉通知_1"/><text:bookmark-end text:name="學生宿舍分機年度關閉通知"/></text:h>
      <text:p text:style-name="Source_20_Code">【學生宿舍分機申請】 通<text:s text:c="2"/>知<text:line-break/><text:line-break/><text:s text:c="4"/>為配合畢業典禮、學年度結束及交銀轉帳作業，<text:line-break/><text:s text:c="4"/>中心定於六月七日(五)將學生宿舍區寢室分機之<text:line-break/><text:s text:c="4"/>功能調整為校內互撥及可接校外撥入。<text:line-break/><text:s text:c="4"/>續住宿舍之同學，可提前申請下學年分機使用(含語音信箱)。<text:line-break/><text:s text:c="4"/>如申請等級為A類(校內互撥)不須申請。<text:line-break/><text:line-break/><text:s text:c="4"/>一、申請程序：<text:line-break/><text:s text:c="8"/>1.至教官室、生輔組、計中二樓諮詢室領取申請表<text:line-break/><text:s text:c="10"/>或計中網頁Download。<text:line-break/><text:s text:c="8"/>2.至教官室、生輔組蓋章證明。<text:line-break/><text:s text:c="8"/>3.申請B、C及D等級請至交通銀行開戶並繳交授權書，完成驗證。<text:line-break/><text:s text:c="8"/>4.持申請表至計中二樓諮詢室辦理。<text:line-break/><text:s text:c="4"/>二、申請日期：九十一年六月七日(五)起<text:line-break/><text:s text:c="4"/>三、中心於受理申請10日內開放通話。<text:line-break/><text:s text:c="8"/>如有其它問題，請電分機1096。<text:line-break/><text:line-break/><text:s text:c="41"/>計算機與通訊中心 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06_280</dc:title>
  </office:meta>
</office:document-meta>
</file>