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605_281"/>張貼日期：2002/06/05</text:span> <text:line-break/></text:p>
      <text:h text:style-name="Heading_20_1" text:outline-level="1"><text:bookmark-start text:name="__RefHeading___中心二樓用戶區6_8關閉公告_1"/><text:bookmark-start text:name="中心二樓用戶區6_8關閉公告"/>《中心二樓用戶區6/8關閉公告》<text:bookmark-end text:name="__RefHeading___中心二樓用戶區6_8關閉公告_1"/><text:bookmark-end text:name="中心二樓用戶區6_8關閉公告"/></text:h>
      <text:p text:style-name="Source_20_Code">《中心二樓用戶區6/8關閉公告》<text:line-break/><text:line-break/><text:line-break/><text:s text:c="8"/>六月八日(星期六)適逢選舉日，<text:line-break/><text:line-break/><text:s text:c="8"/>二樓用戶區關閉一天。<text:line-break/> <text:line-break/>--------------------------------------------------<text:line-break/><text:s text:c="25"/>計算機與通訊中心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605_281</dc:title>
  </office:meta>
</office:document-meta>
</file>