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531_283"/>張貼日期：2002/05/31</text:span> <text:line-break/></text:p>
      <text:h text:style-name="Heading_20_1" text:outline-level="1"><text:bookmark-start text:name="__RefHeading___學生宿舍區主幹網路架構調整工程_06_03_1"/><text:bookmark-start text:name="學生宿舍區主幹網路架構調整工程_06_03"/>學生宿舍區主幹網路架構調整工程(06/03)<text:bookmark-end text:name="__RefHeading___學生宿舍區主幹網路架構調整工程_06_03_1"/><text:bookmark-end text:name="學生宿舍區主幹網路架構調整工程_06_03"/></text:h>
      <text:p text:style-name="Source_20_Code">計算機與通訊中心 通告<text:line-break/><text:line-break/><text:line-break/>主旨：學生宿舍區主幹網路架構調整工程(06/03)<text:line-break/><text:line-break/>說明：<text:line-break/><text:line-break/>一、訂91年6月3日(星期一)10:00-12:00進行學生宿舍區<text:line-break/><text:s text:c="4"/>主幹網路架構調整及測試工程，屆時學生宿舍區將<text:line-break/><text:s text:c="4"/>停止網路服務。<text:line-break/>二、中心將儘可能在時段內提前完成，不便之處，敬請<text:line-break/><text:s text:c="4"/>見諒。<text:line-break/><text:line-break/><text:line-break/><text:s text:c="11"/>計算機與通訊中心 網路系統組 敬啟 91.05.3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531_283</dc:title>
  </office:meta>
</office:document-meta>
</file>