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523_287"/>張貼日期：2002/05/23</text:span> <text:line-break/></text:p>
      <text:h text:style-name="Heading_20_1" text:outline-level="1"><text:bookmark-start text:name="__RefHeading___網路伺服器群預定於_5_27_上午_0900_-_1200_進行系統調整_1"/><text:bookmark-start text:name="網路伺服器群預定於_5_27_上午_0900_-_1200_進行系統調整"/>網路伺服器群預定於 5/27 上午 09:00 - 12:00 進行系統調整<text:bookmark-end text:name="__RefHeading___網路伺服器群預定於_5_27_上午_0900_-_1200_進行系統調整_1"/><text:bookmark-end text:name="網路伺服器群預定於_5_27_上午_0900_-_1200_進行系統調整"/></text:h>
      <text:p text:style-name="Source_20_Code">主旨: 網路伺服器群預定於 5/27 上午 09:00 - 12:00 進行<text:line-break/><text:s text:c="6"/>系統調整, 不便之處, 敬請見諒. 調整機器清單如下:<text:line-break/><text:s text:c="6"/>Oz 工作站 (thccy11, thccy12, thccy13, thccy14,<text:line-break/><text:s text:c="6"/>pop.oz), dns server(140.114.64.1, 140.114.63.1),<text:line-break/><text:s text:c="6"/>smtp server(140.114.63.51)<text:line-break/><text:line-break/>--<text:line-break/>計算機與通訊中心 網路系統組　Oz工作站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523_287</dc:title>
  </office:meta>
</office:document-meta>
</file>