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15_289"/>張貼日期：2002/05/15</text:span> <text:line-break/></text:p>
      <text:h text:style-name="Heading_20_1" text:outline-level="1"><text:bookmark-start text:name="__RefHeading___清華大學91學年度學生宿舍網路經理招募公告_1"/><text:bookmark-start text:name="清華大學91學年度學生宿舍網路經理招募公告"/>清華大學91學年度學生宿舍網路經理招募公告<text:bookmark-end text:name="__RefHeading___清華大學91學年度學生宿舍網路經理招募公告_1"/><text:bookmark-end text:name="清華大學91學年度學生宿舍網路經理招募公告"/></text:h>
      <text:p text:style-name="Source_20_Code">清華大學91學年度學生宿舍網路經理招募公告<text:line-break/>91.05.15<text:line-break/>一. 主旨：<text:line-break/><text:line-break/><text:s text:c="2"/>計算機與通訊中心（以下簡稱中心）為提升學生宿舍網路之品<text:line-break/><text:s text:c="2"/>質與維運效能，辦理下一學年度（91）學生宿舍網路經理招募<text:line-break/><text:s text:c="2"/>事宜。<text:line-break/><text:line-break/>二. 甄選與任用：<text:line-break/><text:line-break/><text:s text:c="2"/>1.本中心依各齋網路使用狀況，將宿網劃分若干責任服務區，<text:line-break/><text:s text:c="4"/>每一責任服務區設置網路經理一名。<text:line-break/><text:s text:c="2"/>2.下一學年度預定任用11名網路經理(男6名,女5名)。<text:line-break/><text:s text:c="2"/>3.凡本校學生（含大學部及研究所）且下一學年確定住宿學校<text:line-break/><text:s text:c="4"/>宿舍，於公告甄選期間，均可向本中心提出申請。<text:line-break/><text:s text:c="2"/>4.申請者對宿舍網路之使用維護與服務，需具服務熱誠與責任<text:line-break/><text:s text:c="4"/>感。<text:line-break/><text:s text:c="2"/>5.網路經理任期為一學年(不含寒暑假)。<text:line-break/><text:s text:c="2"/>6.本中心於6月17日前，公告網路經理甄選結果。<text:line-break/><text:line-break/>三. 工作內容：<text:line-break/><text:line-break/><text:s text:c="2"/>1.協助維護宿舍網路資源之有效運用與網路設備之正常運作。<text:line-break/><text:s text:c="2"/>2.處理責任服務區內網路用戶故障申告之諮詢、排除與回報。<text:line-break/><text:s text:c="2"/>3.每工作日（學校行事曆之上課日）需察看、處理、追蹤及回<text:line-break/><text:s text:c="4"/>覆所屬責任服務區內之用戶障礙申告。<text:line-break/><text:s text:c="2"/>4.接到用戶障礙申告後，必須於三個工作日內至現場處理，並<text:line-break/><text:s text:c="4"/>回報處理結果。<text:line-break/><text:s text:c="2"/>5.配合中心處理其他宿舍網路之各項事宜。<text:line-break/><text:line-break/>四. 權利：<text:line-break/><text:line-break/><text:s text:c="2"/>1.每月約3,200酬勞。<text:line-break/><text:s text:c="2"/>2.得具有執行網路經理工作時所必須具備之管理權限。<text:line-break/><text:line-break/>五. 注意事項：<text:line-break/><text:line-break/><text:s text:c="2"/>1.網路經理必須參加中心針對宿網所舉辦之各項講習。<text:line-break/><text:s text:c="2"/>2.必要時網路經理需隨時配合中心調整責任服務區。<text:line-break/><text:s text:c="2"/>3.凡因執行網路經理之職務而獲得之資訊，均需保密，嚴禁外<text:line-break/><text:s text:c="4"/>流。<text:line-break/><text:s text:c="2"/>4.網路經理因故無法履行網路經理之職務時，應於一個月前向<text:line-break/><text:s text:c="4"/>中心提出申請。<text:line-break/><text:s text:c="2"/>5.網路經理如有不適任之情形，中心得要求限期改善；如未能<text:line-break/><text:s text:c="4"/>改善，中心得解除其職務。<text:line-break/><text:line-break/>六. 報名方式：<text:line-break/><text:line-break/><text:s text:c="2"/>即日起至5/27 (星期一) 下午六點前，以電子郵件將下列資料<text:line-break/><text:s text:c="2"/>寄至 dorms@mx.nthu.edu.tw<text:line-break/><text:line-break/><text:s text:c="2"/>1.姓名、學號、系級、齋別、寢室與分機、聯絡電話與E-mail<text:line-break/><text:s text:c="2"/>2.簡單敘述申請擔任網路經理之原因或個人相關經歷<text:line-break/><text:line-break/>七. 聯絡電話：1178 范先生(khfan@cc.nthu.edu.tw)。<text:line-break/><text:line-break/>---<text:line-break/>Email: khfan@cc.nthu.edu.tw (Tel:1178)<text:line-break/>Date: 91.05.15<text:line-break/>計算機與通訊中心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15_289</dc:title>
  </office:meta>
</office:document-meta>
</file>