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07_292"/>張貼日期：2002/05/07</text:span> <text:line-break/></text:p>
      <text:h text:style-name="Heading_20_1" text:outline-level="1"><text:bookmark-start text:name="__RefHeading___取消原學生宿舍區主幹網路架構調整工程_5_9_1"/><text:bookmark-start text:name="取消原學生宿舍區主幹網路架構調整工程_5_9"/>取消原學生宿舍區主幹網路架構調整工程(5/9)<text:bookmark-end text:name="__RefHeading___取消原學生宿舍區主幹網路架構調整工程_5_9_1"/><text:bookmark-end text:name="取消原學生宿舍區主幹網路架構調整工程_5_9"/></text:h>
      <text:p text:style-name="Source_20_Code">計算機與通訊中心 通告<text:line-break/><text:line-break/><text:line-break/> 主旨：取消原學生宿舍區主幹網路架構調整工程(5/9)<text:line-break/><text:line-break/> 說明：<text:line-break/><text:line-break/> 一、茲因原廠臨時通知必須再持續進行主幹設備之監測，原訂<text:line-break/><text:s text:c="5"/>91年5月9日(星期四)10:00-12:00 之學生宿舍區主幹網路架構<text:line-break/><text:s text:c="5"/>調整及測試工程，暫緩實施。<text:line-break/> 二、待原廠進一步通知後，再擇期另行公告。<text:line-break/><text:line-break/><text:line-break/> 計算機與通訊中心 網路系統組 敬啟 91.05.07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07_292</dc:title>
  </office:meta>
</office:document-meta>
</file>