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418_295"/>張貼日期：2002/04/18</text:span> <text:line-break/></text:p>
      <text:h text:style-name="Heading_20_1" text:outline-level="1"><text:bookmark-start text:name="__RefHeading___校園主幹網路系統調整暨更新os工程_4_24_1"/><text:bookmark-start text:name="校園主幹網路系統調整暨更新os工程_4_24"/>校園主幹網路系統調整暨更新OS工程(4/24)<text:bookmark-end text:name="__RefHeading___校園主幹網路系統調整暨更新os工程_4_24_1"/><text:bookmark-end text:name="校園主幹網路系統調整暨更新os工程_4_24"/></text:h>
      <text:p text:style-name="Source_20_Code">From smchang@mx.nthu.edu.tw Thu Apr 18 10:35:53 2002<text:line-break/><text:line-break/>主旨：校園主幹網路系統調整暨更新OS工程(4/24)<text:line-break/><text:line-break/>說明：<text:line-break/><text:s text:c="2"/>一、為提升校園主幹網路整體效能，將進行主幹設備調整暨更新OS工程。<text:line-break/><text:s text:c="2"/>二、訂91年4月24日(星期三)13:00-18:00進行調整、更新OS工程及系統測<text:line-break/><text:s text:c="6"/>試運轉，屆時校園主幹將無法正常運作。<text:line-break/><text:s text:c="2"/>三、中心將儘可能在時段內提前完成，不便之處，敬請見諒。<text:line-break/><text:line-break/><text:line-break/><text:line-break/><text:s text:c="22"/>計算機與通訊中心 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418_295</dc:title>
  </office:meta>
</office:document-meta>
</file>